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a799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a804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gradient" draw:fill-gradient-name="a813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gradient" draw:fill-gradient-name="a831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gradient" draw:fill-gradient-name="a849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gradient" draw:fill-gradient-name="a873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ffffcc" style:text-line-through-style="none" style:text-position="0% 100%" fo:font-family="'Segoe UI'" style:font-family-generic="swiss" style:font-pitch="variable" fo:font-size="44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false" style:font-family-asian="'MS Gothic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2" style:family="text">
      <style:text-properties fo:color="#ffffcc" style:text-line-through-style="none" style:text-position="0% 100%" fo:font-family="'Segoe UI'" style:font-family-generic="swiss" style:font-pitch="variable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37pt" style:font-style-asian="normal" style:font-weight-asian="normal" style:font-family-complex="Tahoma" style:font-pitch-complex="variable" style:font-size-complex="37pt" style:font-style-complex="normal" style:font-weight-complex="normal"/>
    </style:style>
    <style:style style:name="T3" style:family="text">
      <style:text-properties fo:color="#ffff99" style:text-line-through-style="none" style:text-position="0% 100%" fo:font-family="'Segoe UI'" style:font-family-generic="swiss" style:font-pitch="variable" fo:font-size="35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false" style:font-family-asian="'MS Gothic'" style:font-pitch-asian="variable" style:font-size-asian="35pt" style:font-style-asian="normal" style:font-weight-asian="bold" style:font-family-complex="Tahoma" style:font-pitch-complex="variable" style:font-size-complex="35pt" style:font-style-complex="normal" style:font-weight-complex="bold"/>
    </style:style>
    <style:style style:name="T4" style:family="text">
      <style:text-properties fo:color="#ffffcc" style:text-line-through-style="none" style:text-position="0% 100%" fo:font-family="'Segoe UI'" style:font-family-generic="swiss" style:font-pitch="variable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37pt" style:font-style-asian="normal" style:font-weight-asian="normal" style:font-family-complex="'Segoe UI'" style:font-family-generic-complex="swiss" style:font-pitch-complex="variable" style:font-size-complex="37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3">
        <presentation:notes draw:style-name="dp2">
          <draw:page-thumbnail draw:name="Slide Image Placeholder 1" draw:style-name="gr1" draw:layer="layout" svg:width="14.848cm" svg:height="11.135cm" svg:x="3.074cm" svg:y="2.258cm" draw:page-number="1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7-blank-Blank" presentation:presentation-page-layout-name="AL1T13">
        <draw:frame draw:name="TextBox 2" draw:style-name="gr2" draw:text-style-name="P3" draw:layer="layout" svg:width="26.427cm" svg:height="10.195cm" svg:x="0.243cm" svg:y="7.536cm">
          <draw:text-box>
            <text:p text:style-name="P2"><text:span text:style-name="T1">Cu Isus vreau să-mi continui calea</text:span></text:p>
          </draw:text-box>
        </draw:frame>
        <presentation:notes draw:style-name="dp2">
          <draw:page-thumbnail draw:name="Slide Image Placeholder 1" draw:style-name="gr1" draw:layer="layout" svg:width="14.848cm" svg:height="11.135cm" svg:x="3.074cm" svg:y="2.258cm" draw:page-number="2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4" draw:master-page-name="Master1-Layout7-blank-Blank" presentation:presentation-page-layout-name="AL1T13">
        <draw:frame draw:name="TextBox 2" draw:style-name="gr2" draw:text-style-name="P3" draw:layer="layout" svg:width="24.632cm" svg:height="15.614cm" svg:x="2.038cm" svg:y="2.117cm">
          <draw:text-box>
            <text:p text:style-name="P2"><text:span text:style-name="T2">Cu Isus vreau să-mi continui calea,</text:span><text:span text:style-name="T2"><text:line-break/></text:span><text:span text:style-name="T2">Vreau să-mi fie-n veci nedespărţit;</text:span><text:span text:style-name="T2"><text:line-break/></text:span><text:span text:style-name="T2">Numai El îmi poate stinge jalea,</text:span><text:span text:style-name="T2"><text:line-break/></text:span><text:span text:style-name="T2">El mă poate face fericit;</text:span></text:p>
            <text:p text:style-name="P2"><text:span text:style-name="T3"/></text:p>
            <text:p text:style-name="P2"><text:span text:style-name="T3">Eu cu Tine Doamne, voi rămâne</text:span></text:p>
            <text:p text:style-name="P2"><text:span text:style-name="T3">Câtă vreme sunt aicea jos.</text:span></text:p>
            <text:p text:style-name="P2"><text:span text:style-name="T3">Să mă ţii cu braţul Tău Stăpâne,</text:span></text:p>
            <text:p text:style-name="P2"><text:span text:style-name="T3">Neclintit şi-n toate credincios!</text:span></text:p>
          </draw:text-box>
        </draw:frame>
        <presentation:notes draw:style-name="dp2">
          <draw:page-thumbnail draw:name="Slide Image Placeholder 1" draw:style-name="gr1" draw:layer="layout" svg:width="14.848cm" svg:height="11.135cm" svg:x="3.074cm" svg:y="2.258cm" draw:page-number="3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Master1-Layout7-blank-Blank" presentation:presentation-page-layout-name="AL1T13">
        <draw:frame draw:name="TextBox 2" draw:style-name="gr2" draw:text-style-name="P3" draw:layer="layout" svg:width="24.632cm" svg:height="15.662cm" svg:x="2.038cm" svg:y="1.717cm">
          <draw:text-box>
            <text:p text:style-name="P2"><text:span text:style-name="T4">Obosit când sunt, mă odihneşte,</text:span><text:span text:style-name="T4"><text:line-break/></text:span><text:span text:style-name="T4">Iar în lupta grea îmi este scut.</text:span><text:span text:style-name="T4"><text:line-break/></text:span><text:span text:style-name="T4">La răspântii El mă sfătuieşte,</text:span><text:span text:style-name="T4"><text:line-break/></text:span><text:span text:style-name="T4">În nevoi mi-e singurul avut!</text:span></text:p>
            <text:p text:style-name="P2"><text:span text:style-name="T3"/></text:p>
            <text:p text:style-name="P2"><text:span text:style-name="T3">Eu cu Tine Doamne, voi rămâne</text:span></text:p>
            <text:p text:style-name="P2"><text:span text:style-name="T3">Câtă vreme sunt aicea jos.</text:span></text:p>
            <text:p text:style-name="P2"><text:span text:style-name="T3">Să mă ţii cu braţul Tău Stăpâ</text:span><text:span text:style-name="T3">ne,</text:span></text:p>
            <text:p text:style-name="P2"><text:span text:style-name="T3">Neclintit şi-n toate credincios!</text:span></text:p>
          </draw:text-box>
        </draw:frame>
        <presentation:notes draw:style-name="dp2">
          <draw:page-thumbnail draw:name="Slide Image Placeholder 1" draw:style-name="gr1" draw:layer="layout" svg:width="14.848cm" svg:height="11.135cm" svg:x="3.074cm" svg:y="2.258cm" draw:page-number="4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6" draw:master-page-name="Master1-Layout7-blank-Blank" presentation:presentation-page-layout-name="AL1T13">
        <draw:frame draw:name="TextBox 2" draw:style-name="gr2" draw:text-style-name="P3" draw:layer="layout" svg:width="24.632cm" svg:height="15.662cm" svg:x="2.038cm" svg:y="1.717cm">
          <draw:text-box>
            <text:p text:style-name="P2"><text:span text:style-name="T4">Vreau cu El să merg tot înainte</text:span></text:p>
            <text:p text:style-name="P2"><text:span text:style-name="T4">Şi prin El să fiu oricând voios.</text:span></text:p>
            <text:p text:style-name="P2"><text:span text:style-name="T4">Împlinind Cereştile'I Cuvinte,</text:span></text:p>
            <text:p text:style-name="P2"><text:span text:style-name="T4">Să mă afle'n toate credincios!</text:span></text:p>
            <text:p text:style-name="P2"><text:span text:style-name="T3"/></text:p>
            <text:p text:style-name="P2"><text:span text:style-name="T3">Eu cu Tine Doamne, voi rămâne</text:span></text:p>
            <text:p text:style-name="P2"><text:span text:style-name="T3">Câtă vreme sunt aicea jos.</text:span></text:p>
            <text:p text:style-name="P2"><text:span text:style-name="T3">Să mă ţii cu braţul Tău Stăpâ</text:span><text:span text:style-name="T3">ne,</text:span></text:p>
            <text:p text:style-name="P2"><text:span text:style-name="T3">Neclintit şi-n toate credincios!</text:span></text:p>
          </draw:text-box>
        </draw:frame>
        <presentation:notes draw:style-name="dp2">
          <draw:page-thumbnail draw:name="Slide Image Placeholder 1" draw:style-name="gr1" draw:layer="layout" svg:width="14.848cm" svg:height="11.135cm" svg:x="3.074cm" svg:y="2.258cm" draw:page-number="5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7" draw:master-page-name="Master1-Layout7-blank-Blank" presentation:presentation-page-layout-name="AL1T13">
        <presentation:notes draw:style-name="dp2">
          <draw:page-thumbnail draw:name="Slide Image Placeholder 1" draw:style-name="gr1" draw:layer="layout" svg:width="14.848cm" svg:height="11.135cm" svg:x="3.074cm" svg:y="2.258cm" draw:page-number="6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a0" draw:style="radial" draw:cx="85%" draw:cy="50%" draw:start-color="#002536" draw:end-color="#6e7b84" draw:start-intensity="100%" draw:end-intensity="100%" draw:border="0%"/>
    <draw:gradient draw:name="a179" draw:style="radial" draw:cx="85%" draw:cy="50%" draw:start-color="#002536" draw:end-color="#6e7b84" draw:start-intensity="100%" draw:end-intensity="100%" draw:border="0%"/>
    <draw:gradient draw:name="a232" draw:style="radial" draw:cx="85%" draw:cy="50%" draw:start-color="#a0a0a0" draw:end-color="#fcfcfc" draw:start-intensity="100%" draw:end-intensity="100%" draw:border="0%"/>
    <draw:gradient draw:name="a357" draw:style="radial" draw:cx="85%" draw:cy="50%" draw:start-color="#002536" draw:end-color="#6e7b84" draw:start-intensity="100%" draw:end-intensity="100%" draw:border="0%"/>
    <draw:gradient draw:name="a427" draw:style="radial" draw:cx="85%" draw:cy="50%" draw:start-color="#002536" draw:end-color="#6e7b84" draw:start-intensity="100%" draw:end-intensity="100%" draw:border="0%"/>
    <draw:gradient draw:name="a505" draw:style="radial" draw:cx="85%" draw:cy="50%" draw:start-color="#002536" draw:end-color="#6e7b84" draw:start-intensity="100%" draw:end-intensity="100%" draw:border="0%"/>
    <draw:gradient draw:name="a53" draw:style="radial" draw:cx="85%" draw:cy="50%" draw:start-color="#002536" draw:end-color="#6e7b84" draw:start-intensity="100%" draw:end-intensity="100%" draw:border="0%"/>
    <draw:gradient draw:name="a541" draw:style="radial" draw:cx="85%" draw:cy="50%" draw:start-color="#002536" draw:end-color="#6e7b84" draw:start-intensity="100%" draw:end-intensity="100%" draw:border="0%"/>
    <draw:gradient draw:name="a573" draw:style="radial" draw:cx="85%" draw:cy="50%" draw:start-color="#002536" draw:end-color="#6e7b84" draw:start-intensity="100%" draw:end-intensity="100%" draw:border="0%"/>
    <draw:gradient draw:name="a633" draw:style="radial" draw:cx="85%" draw:cy="50%" draw:start-color="#002536" draw:end-color="#6e7b84" draw:start-intensity="100%" draw:end-intensity="100%" draw:border="0%"/>
    <draw:gradient draw:name="a680" draw:style="radial" draw:cx="85%" draw:cy="50%" draw:start-color="#002536" draw:end-color="#6e7b84" draw:start-intensity="100%" draw:end-intensity="100%" draw:border="0%"/>
    <draw:gradient draw:name="a733" draw:style="radial" draw:cx="85%" draw:cy="50%" draw:start-color="#002536" draw:end-color="#6e7b84" draw:start-intensity="100%" draw:end-intensity="100%" draw:border="0%"/>
    <draw:gradient draw:name="a799" draw:style="radial" draw:cx="85%" draw:cy="50%" draw:start-color="#002536" draw:end-color="#6e7b84" draw:start-intensity="100%" draw:end-intensity="100%" draw:border="0%"/>
    <draw:gradient draw:name="a804" draw:style="radial" draw:cx="85%" draw:cy="50%" draw:start-color="#002536" draw:end-color="#6e7b84" draw:start-intensity="100%" draw:end-intensity="100%" draw:border="0%"/>
    <draw:gradient draw:name="a813" draw:style="radial" draw:cx="85%" draw:cy="50%" draw:start-color="#002536" draw:end-color="#6e7b84" draw:start-intensity="100%" draw:end-intensity="100%" draw:border="0%"/>
    <draw:gradient draw:name="a831" draw:style="radial" draw:cx="85%" draw:cy="50%" draw:start-color="#002536" draw:end-color="#6e7b84" draw:start-intensity="100%" draw:end-intensity="100%" draw:border="0%"/>
    <draw:gradient draw:name="a849" draw:style="radial" draw:cx="85%" draw:cy="50%" draw:start-color="#002536" draw:end-color="#6e7b84" draw:start-intensity="100%" draw:end-intensity="100%" draw:border="0%"/>
    <draw:gradient draw:name="a873" draw:style="radial" draw:cx="85%" draw:cy="50%" draw:start-color="#002536" draw:end-color="#6e7b84" draw:start-intensity="100%" draw:end-intensity="100%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Thatch-background" style:family="presentation">
      <style:graphic-properties draw:stroke="none" draw:fill="solid" draw:fill-color="#ffffff" draw:fill-gradient-name="a0"/>
      <style:text-properties style:letter-kerning="true"/>
    </style:style>
    <style:style style:name="Master1-That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at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atch-outline1" style:family="presentation">
      <style:graphic-properties draw:stroke="none" draw:fill="none">
        <text:list-style style:name="Master1-That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atch-outline2" style:family="presentation" style:parent-style-name="Master1-Thatch-outline1">
      <style:paragraph-properties fo:margin-top="0cm" fo:margin-bottom="0.4cm"/>
      <style:text-properties fo:font-size="28pt" style:font-size-asian="28pt" style:font-size-complex="28pt"/>
    </style:style>
    <style:style style:name="Master1-Thatch-outline3" style:family="presentation" style:parent-style-name="Master1-Thatch-outline2">
      <style:paragraph-properties fo:margin-top="0cm" fo:margin-bottom="0.3cm"/>
      <style:text-properties fo:font-size="24pt" style:font-size-asian="24pt" style:font-size-complex="24pt"/>
    </style:style>
    <style:style style:name="Master1-Thatch-outline4" style:family="presentation" style:parent-style-name="Master1-Thatch-outline3">
      <style:paragraph-properties fo:margin-top="0cm" fo:margin-bottom="0.2cm"/>
      <style:text-properties fo:font-size="20pt" style:font-size-asian="20pt" style:font-size-complex="20pt"/>
    </style:style>
    <style:style style:name="Master1-Thatch-outline5" style:family="presentation" style:parent-style-name="Master1-Thatch-outline4">
      <style:paragraph-properties fo:margin-top="0cm" fo:margin-bottom="0.1cm"/>
      <style:text-properties fo:font-size="20pt" style:font-size-asian="20pt" style:font-size-complex="20pt"/>
    </style:style>
    <style:style style:name="Master1-Thatch-outline6" style:family="presentation" style:parent-style-name="Master1-Thatch-outline5">
      <style:paragraph-properties fo:margin-top="0cm" fo:margin-bottom="0.1cm"/>
      <style:text-properties fo:font-size="20pt" style:font-size-asian="20pt" style:font-size-complex="20pt"/>
    </style:style>
    <style:style style:name="Master1-Thatch-outline7" style:family="presentation" style:parent-style-name="Master1-Thatch-outline6">
      <style:paragraph-properties fo:margin-top="0cm" fo:margin-bottom="0.1cm"/>
      <style:text-properties fo:font-size="20pt" style:font-size-asian="20pt" style:font-size-complex="20pt"/>
    </style:style>
    <style:style style:name="Master1-Thatch-outline8" style:family="presentation" style:parent-style-name="Master1-Thatch-outline7">
      <style:paragraph-properties fo:margin-top="0cm" fo:margin-bottom="0.1cm"/>
      <style:text-properties fo:font-size="20pt" style:font-size-asian="20pt" style:font-size-complex="20pt"/>
    </style:style>
    <style:style style:name="Master1-Thatch-outline9" style:family="presentation" style:parent-style-name="Master1-Thatch-outline8">
      <style:paragraph-properties fo:margin-top="0cm" fo:margin-bottom="0.1cm"/>
      <style:text-properties fo:font-size="20pt" style:font-size-asian="20pt" style:font-size-complex="20pt"/>
    </style:style>
    <style:style style:name="Master1-Thatch-subtitle" style:family="presentation">
      <style:graphic-properties draw:stroke="none" draw:fill="none" draw:textarea-vertical-align="middle">
        <text:list-style style:name="Master1-That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atch-title" style:family="presentation">
      <style:graphic-properties draw:stroke="none" draw:fill="none" draw:textarea-vertical-align="middle">
        <text:list-style style:name="Master1-That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fill-gradient-name="a53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fill-gradient-name="a179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fill-gradient-name="a232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fill-gradient-name="a357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fill-gradient-name="a427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fill-gradient-name="a505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fill-gradient-name="a541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fill-gradient-name="a573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fill-gradient-name="a633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fill-gradient-name="a680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fill-gradient-name="a733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fill-gradient-name="a0"/>
    </style:style>
    <style:style style:name="Mdp2" style:family="drawing-page">
      <style:drawing-page-properties draw:background-size="border" draw:fill="solid" draw:fill-color="#ffffff" draw:fill-gradient-name="a53"/>
    </style:style>
    <style:style style:name="Mdp3" style:family="drawing-page">
      <style:drawing-page-properties draw:background-size="border" draw:fill="solid" draw:fill-color="#ffffff" draw:fill-gradient-name="a179"/>
    </style:style>
    <style:style style:name="Mdp4" style:family="drawing-page">
      <style:drawing-page-properties draw:background-size="border" draw:fill="solid" draw:fill-color="#ffffff" draw:fill-gradient-name="a232"/>
    </style:style>
    <style:style style:name="Mdp5" style:family="drawing-page">
      <style:drawing-page-properties draw:background-size="border" draw:fill="solid" draw:fill-color="#ffffff" draw:fill-gradient-name="a357"/>
    </style:style>
    <style:style style:name="Mdp6" style:family="drawing-page">
      <style:drawing-page-properties draw:background-size="border" draw:fill="solid" draw:fill-color="#ffffff" draw:fill-gradient-name="a427"/>
    </style:style>
    <style:style style:name="Mdp7" style:family="drawing-page">
      <style:drawing-page-properties draw:background-size="border" draw:fill="solid" draw:fill-color="#ffffff" draw:fill-gradient-name="a505"/>
    </style:style>
    <style:style style:name="Mdp8" style:family="drawing-page">
      <style:drawing-page-properties draw:background-size="border" draw:fill="solid" draw:fill-color="#ffffff" draw:fill-gradient-name="a541"/>
    </style:style>
    <style:style style:name="Mdp9" style:family="drawing-page">
      <style:drawing-page-properties draw:background-size="border" draw:fill="solid" draw:fill-color="#ffffff" draw:fill-gradient-name="a573"/>
    </style:style>
    <style:style style:name="Mdp10" style:family="drawing-page">
      <style:drawing-page-properties draw:background-size="border" draw:fill="solid" draw:fill-color="#ffffff" draw:fill-gradient-name="a633"/>
    </style:style>
    <style:style style:name="Mdp11" style:family="drawing-page">
      <style:drawing-page-properties draw:background-size="border" draw:fill="solid" draw:fill-color="#ffffff" draw:fill-gradient-name="a680"/>
    </style:style>
    <style:style style:name="Mdp12" style:family="drawing-page">
      <style:drawing-page-properties draw:background-size="border" draw:fill="solid" draw:fill-color="#ffffff" draw:fill-gradient-name="a733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solid" svg:stroke-width="0.053cm" svg:stroke-color="#cfc60d" svg:stroke-opacity="100%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" style:family="graphic" style:parent-style-name="standard">
      <style:graphic-properties draw:stroke="solid" svg:stroke-width="0.026cm" svg:stroke-color="#759aa5" svg:stroke-opacity="100%" draw:fill="none" fo:padding-top="0.138cm" fo:padding-bottom="0.138cm" fo:padding-left="0.263cm" fo:padding-right="0.263cm"/>
    </style:style>
    <style:style style:name="Mgr5" style:family="graphic" style:parent-style-name="standard">
      <style:graphic-properties draw:stroke="solid" svg:stroke-width="0.079cm" svg:stroke-color="#759aa5" svg:stroke-opacity="58%" draw:fill="none" fo:padding-top="0.164cm" fo:padding-bottom="0.164cm" fo:padding-left="0.289cm" fo:padding-right="0.289cm"/>
    </style:style>
    <style:style style:name="Mgr6" style:family="graphic" style:parent-style-name="standard">
      <style:graphic-properties draw:stroke="solid" svg:stroke-width="0.026cm" svg:stroke-color="#759aa5" svg:stroke-opacity="90%" draw:fill="none" fo:padding-top="0.138cm" fo:padding-bottom="0.138cm" fo:padding-left="0.263cm" fo:padding-right="0.263cm"/>
    </style:style>
    <style:style style:name="Mgr7" style:family="graphic" style:parent-style-name="standard">
      <style:graphic-properties draw:stroke="solid" svg:stroke-width="0.035cm" svg:stroke-color="#759aa5" svg:stroke-opacity="100%" draw:fill="none" fo:padding-top="0.142cm" fo:padding-bottom="0.142cm" fo:padding-left="0.267cm" fo:padding-right="0.267cm"/>
    </style:style>
    <style:style style:name="Mgr8" style:family="graphic" style:parent-style-name="standard">
      <style:graphic-properties draw:stroke="solid" svg:stroke-width="0.106cm" svg:stroke-color="#759aa5" svg:stroke-opacity="47%" draw:fill="none" fo:padding-top="0.178cm" fo:padding-bottom="0.178cm" fo:padding-left="0.303cm" fo:padding-right="0.303cm"/>
    </style:style>
    <style:style style:name="Mgr9" style:family="graphic" style:parent-style-name="standard">
      <style:graphic-properties draw:stroke="solid" svg:stroke-width="0.044cm" svg:stroke-color="#759aa5" svg:stroke-opacity="100%" draw:fill="none" fo:padding-top="0.147cm" fo:padding-bottom="0.147cm" fo:padding-left="0.272cm" fo:padding-right="0.272cm"/>
    </style:style>
    <style:style style:name="Mgr10" style:family="graphic" style:parent-style-name="standard">
      <style:graphic-properties draw:stroke="solid" svg:stroke-width="0.026cm" svg:stroke-color="#759aa5" svg:stroke-opacity="39%" draw:fill="none" fo:padding-top="0.138cm" fo:padding-bottom="0.138cm" fo:padding-left="0.263cm" fo:padding-right="0.263cm"/>
    </style:style>
    <style:style style:name="Mgr11" style:family="graphic" style:parent-style-name="standard">
      <style:graphic-properties draw:stroke="solid" svg:stroke-width="0.141cm" svg:stroke-color="#759aa5" svg:stroke-opacity="30%" draw:fill="none" fo:padding-top="0.195cm" fo:padding-bottom="0.195cm" fo:padding-left="0.32cm" fo:padding-right="0.32cm"/>
    </style:style>
    <style:style style:name="Mgr12" style:family="graphic" style:parent-style-name="standard">
      <style:graphic-properties draw:stroke="solid" svg:stroke-width="0.132cm" svg:stroke-color="#759aa5" svg:stroke-opacity="63%" draw:fill="none" fo:padding-top="0.191cm" fo:padding-bottom="0.191cm" fo:padding-left="0.316cm" fo:padding-right="0.316cm"/>
    </style:style>
    <style:style style:name="Mgr13" style:family="graphic" style:parent-style-name="standard">
      <style:graphic-properties draw:stroke="solid" svg:stroke-width="0.026cm" svg:stroke-color="#759aa5" svg:stroke-opacity="56%" draw:fill="none" fo:padding-top="0.138cm" fo:padding-bottom="0.138cm" fo:padding-left="0.263cm" fo:padding-right="0.263cm"/>
    </style:style>
    <style:style style:name="Mgr14" style:family="graphic" style:parent-style-name="standard">
      <style:graphic-properties draw:stroke="solid" svg:stroke-width="0.044cm" svg:stroke-color="#759aa5" svg:stroke-opacity="72%" draw:fill="none" fo:padding-top="0.147cm" fo:padding-bottom="0.147cm" fo:padding-left="0.272cm" fo:padding-right="0.272cm"/>
    </style:style>
    <style:style style:name="Mgr15" style:family="graphic" style:parent-style-name="standard">
      <style:graphic-properties draw:stroke="solid" svg:stroke-width="0.053cm" svg:stroke-color="#759aa5" svg:stroke-opacity="58%" draw:fill="none" fo:padding-top="0.151cm" fo:padding-bottom="0.151cm" fo:padding-left="0.276cm" fo:padding-right="0.276cm"/>
    </style:style>
    <style:style style:name="Mgr16" style:family="graphic" style:parent-style-name="standard">
      <style:graphic-properties draw:stroke="none" draw:fill="solid" draw:fill-color="#759aa5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.075cm" draw:shadow-offset-y="0.075cm" draw:shadow-color="#000000" draw:shadow-opacity="40%"/>
    </style:style>
    <style:style style:name="Mgr17" style:family="graphic" style:parent-style-name="standard">
      <style:graphic-properties draw:stroke="solid" svg:stroke-width="0.053cm" svg:stroke-color="#cfc60d" svg:stroke-opacity="100%" draw:fill="none" fo:padding-top="0.151cm" fo:padding-bottom="0.151cm" fo:padding-left="0.276cm" fo:padding-right="0.276cm"/>
    </style:style>
    <style:style style:name="Mgr18" style:family="graphic" style:parent-style-name="standard">
      <style:graphic-properties draw:stroke="solid" svg:stroke-width="0.159cm" svg:stroke-color="#759aa5" svg:stroke-opacity="30%" draw:fill="none" fo:padding-top="0.204cm" fo:padding-bottom="0.204cm" fo:padding-left="0.329cm" fo:padding-right="0.329cm"/>
    </style:style>
    <style:style style:name="Mpr1" style:family="presentation" style:parent-style-name="Master1-Thatch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" style:family="presentation" style:parent-style-name="Master1-Thatch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" style:family="presentation" style:parent-style-name="Master1-Thatch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" style:family="presentation" style:parent-style-name="Master1-Thatch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5" style:family="presentation" style:parent-style-name="Master1-That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That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That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0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11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2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16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3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25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26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30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1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2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33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37" style:family="presentation" style:parent-style-name="Master1-Layout5-twoTxTwoObj-Comparison-outline1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3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9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0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41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Title-Only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45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6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47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1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52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6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7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58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5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0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Picture-with-Caption-title">
      <style:graphic-properties draw:stroke="solid" svg:stroke-width="0.247cm" svg:stroke-color="#ffffff" svg:stroke-opacity="100%" draw:stroke-linejoin="miter" draw:fill="solid" draw:fill-color="#1d3641" draw:opacity="100%" draw:textarea-horizontal-align="left" draw:textarea-vertical-align="top" draw:auto-grow-height="false" draw:auto-grow-width="false" fo:padding-top="0.14cm" fo:padding-bottom="0.14cm" fo:padding-left="0.28cm" fo:padding-right="0.28cm" fo:wrap-option="wrap" draw:shadow="visible" draw:shadow-offset-x="0cm" draw:shadow-offset-y="0.05cm" draw:shadow-color="#000000" draw:shadow-opacity="40%"/>
    </style:style>
    <style:style style:name="Mpr64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65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66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67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8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0-vertTx-Title-and-Vertical-Text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7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7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7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11-vertTitleAndTx-Vertical-Title-and-Text-title">
      <style:graphic-properties draw:stroke="none" draw:fill="none" draw:textarea-horizontal-align="right" draw:textarea-vertical-align="bottom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9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80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81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82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11.729cm"/>
        </style:tab-stops>
      </style:paragraph-properties>
    </style:style>
    <style:style style:name="MP5" style:family="paragraph">
      <style:paragraph-properties fo:margin-left="0.84cm" fo:margin-right="0cm" fo:margin-top="0.212cm" fo:margin-bottom="0cm" fo:line-height="100%" fo:text-align="start" fo:text-indent="-0.84cm" style:punctuation-wrap="hanging" style:writing-mode="lr-tb">
        <style:tab-stops/>
      </style:paragraph-properties>
    </style:style>
    <style:style style:name="MP6" style:family="paragraph">
      <style:paragraph-properties fo:margin-left="1.68cm" fo:margin-right="0cm" fo:margin-top="0.176cm" fo:margin-bottom="0cm" fo:line-height="100%" fo:text-align="start" fo:text-indent="-0.56cm" style:punctuation-wrap="hanging" style:writing-mode="lr-tb">
        <style:tab-stops/>
      </style:paragraph-properties>
    </style:style>
    <style:style style:name="MP7" style:family="paragraph">
      <style:paragraph-properties fo:margin-left="2.8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8" style:family="paragraph">
      <style:paragraph-properties fo:margin-left="3.64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9" style:family="paragraph">
      <style:paragraph-properties fo:margin-left="4.48cm" fo:margin-right="0cm" fo:margin-top="0.141cm" fo:margin-bottom="0cm" fo:line-height="100%" fo:text-align="start" fo:text-indent="-0.7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.84cm" fo:margin-right="0cm" fo:margin-top="0.247cm" fo:margin-bottom="0cm" fo:line-height="100%" fo:text-align="start" fo:text-indent="-0.84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.84cm" fo:margin-right="0cm" fo:margin-top="0.282cm" fo:margin-bottom="0cm" fo:line-height="100%" fo:text-align="start" fo:text-indent="-0.84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fefefe" style:text-line-through-style="none" style:text-position="0% 100%" fo:font-family="'Tw Cen MT'" fo:font-size="40pt" fo:letter-spacing="0.019cm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3" style:family="text">
      <style:text-properties fo:color="#dfe6d0" style:text-line-through-style="none" style:text-position="0% 100%" fo:font-family="'Tw Cen MT'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'Tw Cen MT'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dfe6d0" style:text-line-through-style="none" style:text-position="0% 100%" fo:font-family="'Tw Cen MT'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'Tw Cen MT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dfe6d0" style:text-line-through-style="none" style:text-position="0% 100%" fo:font-family="'Tw Cen MT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dfe6d0" style:text-line-through-style="none" style:text-position="0% 100%" fo:font-family="'Tw Cen MT'" fo:font-size="13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10" style:family="text">
      <style:text-properties fo:color="#fefefe" style:text-line-through-style="none" style:text-position="0% 100%" fo:font-family="'Tw Cen MT'" fo:font-size="40pt" fo:letter-spacing="0.016cm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ffffff" style:text-line-through-style="none" style:text-position="0% 100%" fo:font-family="'Tw Cen MT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1d3641" style:text-line-through-style="none" style:text-position="0% 100%" fo:font-family="'Tw Cen MT'" fo:font-size="13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13" style:family="text">
      <style:text-properties fo:color="#dfe6d0" style:text-line-through-style="none" style:text-position="0% 100%" fo:font-family="'Tw Cen MT'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'Tw Cen MT'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5" style:family="text">
      <style:text-properties fo:color="#dfe6d0" style:text-line-through-style="none" style:text-position="0% 100%" fo:font-family="'Tw Cen MT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6" style:family="text">
      <style:text-properties fo:color="#dfe6d0" style:text-line-through-style="none" style:text-position="0% 100%" fo:font-family="'Tw Cen MT'" fo:font-size="2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MT17" style:family="text">
      <style:text-properties fo:color="#ffffff" style:text-line-through-style="none" style:text-position="0% 100%" fo:font-family="'Tw Cen MT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color="#dfe6d0" style:text-line-through-style="none" style:text-position="0% 100%" fo:font-family="'Tw Cen MT'" fo:font-size="3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style:style style:name="MT19" style:family="text">
      <style:text-properties fo:color="#ffffff" style:text-line-through-style="none" style:text-position="0% 100%" fo:font-family="'Tw Cen MT'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MT20" style:family="text">
      <style:text-properties fo:color="#fefefe" style:text-line-through-style="none" style:text-position="0% 100%" fo:font-family="'Tw Cen MT'" fo:font-size="29pt" fo:letter-spacing="0.008cm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9pt" style:font-style-asian="normal" style:font-weight-asian="bold" style:font-size-complex="29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84cm"/>
        <style:text-properties fo:font-family="Arial" style:font-family-generic="swiss" style:font-pitch="variable" fo:color="#759aa5" fo:font-size="100%"/>
      </text:list-level-style-bullet>
      <text:list-level-style-bullet text:level="2" text:bullet-char="•">
        <style:list-level-properties text:space-before="0.84cm" text:min-label-width="0.84cm"/>
        <style:text-properties fo:font-family="Arial" style:font-family-generic="swiss" style:font-pitch="variable" fo:color="#759aa5" fo:font-size="100%"/>
      </text:list-level-style-bullet>
      <text:list-level-style-bullet text:level="3" text:bullet-char="•">
        <style:list-level-properties text:space-before="1.96cm" text:min-label-width="0.84cm"/>
        <style:text-properties fo:font-family="Arial" style:font-family-generic="swiss" style:font-pitch="variable" fo:color="#759aa5" fo:font-size="100%"/>
      </text:list-level-style-bullet>
      <text:list-level-style-bullet text:level="4" text:bullet-char="•">
        <style:list-level-properties text:space-before="2.8cm" text:min-label-width="0.84cm"/>
        <style:text-properties fo:font-family="Arial" style:font-family-generic="swiss" style:font-pitch="variable" fo:color="#759aa5" fo:font-size="100%"/>
      </text:list-level-style-bullet>
      <text:list-level-style-bullet text:level="5" text:bullet-char="•">
        <style:list-level-properties text:space-before="3.64cm" text:min-label-width="0.84cm"/>
        <style:text-properties fo:font-family="Arial" style:font-family-generic="swiss" style:font-pitch="variable" fo:color="#759aa5" fo:font-size="100%"/>
      </text:list-level-style-bullet>
      <text:list-level-style-bullet text:level="6" text:bullet-char="•">
        <style:list-level-properties text:space-before="4.34cm" text:min-label-width="0.84cm"/>
        <style:text-properties fo:font-family="Arial" style:font-family-generic="swiss" style:font-pitch="variable" fo:color="#759aa5" fo:font-size="100%"/>
      </text:list-level-style-bullet>
      <text:list-level-style-bullet text:level="7" text:bullet-char="•">
        <style:list-level-properties text:space-before="5.04cm" text:min-label-width="0.84cm"/>
        <style:text-properties fo:font-family="Arial" style:font-family-generic="swiss" style:font-pitch="variable" fo:color="#759aa5" fo:font-size="100%"/>
      </text:list-level-style-bullet>
      <text:list-level-style-bullet text:level="8" text:bullet-char="•">
        <style:list-level-properties text:space-before="5.74cm" text:min-label-width="0.84cm"/>
        <style:text-properties fo:font-family="Arial" style:font-family-generic="swiss" style:font-pitch="variable" fo:color="#759aa5" fo:font-size="100%"/>
      </text:list-level-style-bullet>
      <text:list-level-style-bullet text:level="9" text:bullet-char="•">
        <style:list-level-properties text:space-before="6.44cm" text:min-label-width="0.84cm"/>
        <style:text-properties fo:font-family="Arial" style:font-family-generic="swiss" style:font-pitch="variable" fo:color="#759aa5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28cm" text:min-label-width="0.56cm"/>
        <style:text-properties fo:font-family="Arial" style:font-family-generic="swiss" style:font-pitch="variable" fo:color="#acc2c9" fo:font-size="100%"/>
      </text:list-level-style-bullet>
      <text:list-level-style-bullet text:level="2" text:bullet-char="•">
        <style:list-level-properties text:space-before="1.12cm" text:min-label-width="0.56cm"/>
        <style:text-properties fo:font-family="Arial" style:font-family-generic="swiss" style:font-pitch="variable" fo:color="#acc2c9" fo:font-size="100%"/>
      </text:list-level-style-bullet>
      <text:list-level-style-bullet text:level="3" text:bullet-char="•">
        <style:list-level-properties text:space-before="2.24cm" text:min-label-width="0.56cm"/>
        <style:text-properties fo:font-family="Arial" style:font-family-generic="swiss" style:font-pitch="variable" fo:color="#acc2c9" fo:font-size="100%"/>
      </text:list-level-style-bullet>
      <text:list-level-style-bullet text:level="4" text:bullet-char="•">
        <style:list-level-properties text:space-before="3.08cm" text:min-label-width="0.56cm"/>
        <style:text-properties fo:font-family="Arial" style:font-family-generic="swiss" style:font-pitch="variable" fo:color="#acc2c9" fo:font-size="100%"/>
      </text:list-level-style-bullet>
      <text:list-level-style-bullet text:level="5" text:bullet-char="•">
        <style:list-level-properties text:space-before="3.92cm" text:min-label-width="0.56cm"/>
        <style:text-properties fo:font-family="Arial" style:font-family-generic="swiss" style:font-pitch="variable" fo:color="#acc2c9" fo:font-size="100%"/>
      </text:list-level-style-bullet>
      <text:list-level-style-bullet text:level="6" text:bullet-char="•">
        <style:list-level-properties text:space-before="4.62cm" text:min-label-width="0.56cm"/>
        <style:text-properties fo:font-family="Arial" style:font-family-generic="swiss" style:font-pitch="variable" fo:color="#acc2c9" fo:font-size="100%"/>
      </text:list-level-style-bullet>
      <text:list-level-style-bullet text:level="7" text:bullet-char="•">
        <style:list-level-properties text:space-before="5.32cm" text:min-label-width="0.56cm"/>
        <style:text-properties fo:font-family="Arial" style:font-family-generic="swiss" style:font-pitch="variable" fo:color="#acc2c9" fo:font-size="100%"/>
      </text:list-level-style-bullet>
      <text:list-level-style-bullet text:level="8" text:bullet-char="•">
        <style:list-level-properties text:space-before="6.02cm" text:min-label-width="0.56cm"/>
        <style:text-properties fo:font-family="Arial" style:font-family-generic="swiss" style:font-pitch="variable" fo:color="#acc2c9" fo:font-size="100%"/>
      </text:list-level-style-bullet>
      <text:list-level-style-bullet text:level="9" text:bullet-char="•">
        <style:list-level-properties text:space-before="6.72cm" text:min-label-width="0.56cm"/>
        <style:text-properties fo:font-family="Arial" style:font-family-generic="swiss" style:font-pitch="variable" fo:color="#acc2c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14cm" text:min-label-width="0.7cm"/>
        <style:text-properties fo:font-family="Arial" style:font-family-generic="swiss" style:font-pitch="variable" fo:color="#cfc60d" fo:font-size="100%"/>
      </text:list-level-style-bullet>
      <text:list-level-style-bullet text:level="2" text:bullet-char="•">
        <style:list-level-properties text:space-before="0.98cm" text:min-label-width="0.7cm"/>
        <style:text-properties fo:font-family="Arial" style:font-family-generic="swiss" style:font-pitch="variable" fo:color="#cfc60d" fo:font-size="100%"/>
      </text:list-level-style-bullet>
      <text:list-level-style-bullet text:level="3" text:bullet-char="•">
        <style:list-level-properties text:space-before="2.1cm" text:min-label-width="0.7cm"/>
        <style:text-properties fo:font-family="Arial" style:font-family-generic="swiss" style:font-pitch="variable" fo:color="#cfc60d" fo:font-size="100%"/>
      </text:list-level-style-bullet>
      <text:list-level-style-bullet text:level="4" text:bullet-char="•">
        <style:list-level-properties text:space-before="2.94cm" text:min-label-width="0.7cm"/>
        <style:text-properties fo:font-family="Arial" style:font-family-generic="swiss" style:font-pitch="variable" fo:color="#cfc60d" fo:font-size="100%"/>
      </text:list-level-style-bullet>
      <text:list-level-style-bullet text:level="5" text:bullet-char="•">
        <style:list-level-properties text:space-before="3.78cm" text:min-label-width="0.7cm"/>
        <style:text-properties fo:font-family="Arial" style:font-family-generic="swiss" style:font-pitch="variable" fo:color="#cfc60d" fo:font-size="100%"/>
      </text:list-level-style-bullet>
      <text:list-level-style-bullet text:level="6" text:bullet-char="•">
        <style:list-level-properties text:space-before="4.48cm" text:min-label-width="0.7cm"/>
        <style:text-properties fo:font-family="Arial" style:font-family-generic="swiss" style:font-pitch="variable" fo:color="#cfc60d" fo:font-size="100%"/>
      </text:list-level-style-bullet>
      <text:list-level-style-bullet text:level="7" text:bullet-char="•">
        <style:list-level-properties text:space-before="5.18cm" text:min-label-width="0.7cm"/>
        <style:text-properties fo:font-family="Arial" style:font-family-generic="swiss" style:font-pitch="variable" fo:color="#cfc60d" fo:font-size="100%"/>
      </text:list-level-style-bullet>
      <text:list-level-style-bullet text:level="8" text:bullet-char="•">
        <style:list-level-properties text:space-before="5.88cm" text:min-label-width="0.7cm"/>
        <style:text-properties fo:font-family="Arial" style:font-family-generic="swiss" style:font-pitch="variable" fo:color="#cfc60d" fo:font-size="100%"/>
      </text:list-level-style-bullet>
      <text:list-level-style-bullet text:level="9" text:bullet-char="•">
        <style:list-level-properties text:space-before="6.58cm" text:min-label-width="0.7cm"/>
        <style:text-properties fo:font-family="Arial" style:font-family-generic="swiss" style:font-pitch="variable" fo:color="#cfc60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14cm" text:min-label-width="0.7cm"/>
        <style:text-properties fo:font-family="Arial" style:font-family-generic="swiss" style:font-pitch="variable" fo:color="#99987f" fo:font-size="100%"/>
      </text:list-level-style-bullet>
      <text:list-level-style-bullet text:level="2" text:bullet-char="•">
        <style:list-level-properties text:space-before="0.98cm" text:min-label-width="0.7cm"/>
        <style:text-properties fo:font-family="Arial" style:font-family-generic="swiss" style:font-pitch="variable" fo:color="#99987f" fo:font-size="100%"/>
      </text:list-level-style-bullet>
      <text:list-level-style-bullet text:level="3" text:bullet-char="•">
        <style:list-level-properties text:space-before="2.1cm" text:min-label-width="0.7cm"/>
        <style:text-properties fo:font-family="Arial" style:font-family-generic="swiss" style:font-pitch="variable" fo:color="#99987f" fo:font-size="100%"/>
      </text:list-level-style-bullet>
      <text:list-level-style-bullet text:level="4" text:bullet-char="•">
        <style:list-level-properties text:space-before="2.94cm" text:min-label-width="0.7cm"/>
        <style:text-properties fo:font-family="Arial" style:font-family-generic="swiss" style:font-pitch="variable" fo:color="#99987f" fo:font-size="100%"/>
      </text:list-level-style-bullet>
      <text:list-level-style-bullet text:level="5" text:bullet-char="•">
        <style:list-level-properties text:space-before="3.78cm" text:min-label-width="0.7cm"/>
        <style:text-properties fo:font-family="Arial" style:font-family-generic="swiss" style:font-pitch="variable" fo:color="#99987f" fo:font-size="100%"/>
      </text:list-level-style-bullet>
      <text:list-level-style-bullet text:level="6" text:bullet-char="•">
        <style:list-level-properties text:space-before="4.48cm" text:min-label-width="0.7cm"/>
        <style:text-properties fo:font-family="Arial" style:font-family-generic="swiss" style:font-pitch="variable" fo:color="#99987f" fo:font-size="100%"/>
      </text:list-level-style-bullet>
      <text:list-level-style-bullet text:level="7" text:bullet-char="•">
        <style:list-level-properties text:space-before="5.18cm" text:min-label-width="0.7cm"/>
        <style:text-properties fo:font-family="Arial" style:font-family-generic="swiss" style:font-pitch="variable" fo:color="#99987f" fo:font-size="100%"/>
      </text:list-level-style-bullet>
      <text:list-level-style-bullet text:level="8" text:bullet-char="•">
        <style:list-level-properties text:space-before="5.88cm" text:min-label-width="0.7cm"/>
        <style:text-properties fo:font-family="Arial" style:font-family-generic="swiss" style:font-pitch="variable" fo:color="#99987f" fo:font-size="100%"/>
      </text:list-level-style-bullet>
      <text:list-level-style-bullet text:level="9" text:bullet-char="•">
        <style:list-level-properties text:space-before="6.58cm" text:min-label-width="0.7cm"/>
        <style:text-properties fo:font-family="Arial" style:font-family-generic="swiss" style:font-pitch="variable" fo:color="#99987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4cm" text:min-label-width="0.7cm"/>
        <style:text-properties fo:font-family="Arial" style:font-family-generic="swiss" style:font-pitch="variable" fo:color="#90ac97" fo:font-size="100%"/>
      </text:list-level-style-bullet>
      <text:list-level-style-bullet text:level="2" text:bullet-char="•">
        <style:list-level-properties text:space-before="0.98cm" text:min-label-width="0.7cm"/>
        <style:text-properties fo:font-family="Arial" style:font-family-generic="swiss" style:font-pitch="variable" fo:color="#90ac97" fo:font-size="100%"/>
      </text:list-level-style-bullet>
      <text:list-level-style-bullet text:level="3" text:bullet-char="•">
        <style:list-level-properties text:space-before="2.1cm" text:min-label-width="0.7cm"/>
        <style:text-properties fo:font-family="Arial" style:font-family-generic="swiss" style:font-pitch="variable" fo:color="#90ac97" fo:font-size="100%"/>
      </text:list-level-style-bullet>
      <text:list-level-style-bullet text:level="4" text:bullet-char="•">
        <style:list-level-properties text:space-before="2.94cm" text:min-label-width="0.7cm"/>
        <style:text-properties fo:font-family="Arial" style:font-family-generic="swiss" style:font-pitch="variable" fo:color="#90ac97" fo:font-size="100%"/>
      </text:list-level-style-bullet>
      <text:list-level-style-bullet text:level="5" text:bullet-char="•">
        <style:list-level-properties text:space-before="3.78cm" text:min-label-width="0.7cm"/>
        <style:text-properties fo:font-family="Arial" style:font-family-generic="swiss" style:font-pitch="variable" fo:color="#90ac97" fo:font-size="100%"/>
      </text:list-level-style-bullet>
      <text:list-level-style-bullet text:level="6" text:bullet-char="•">
        <style:list-level-properties text:space-before="4.48cm" text:min-label-width="0.7cm"/>
        <style:text-properties fo:font-family="Arial" style:font-family-generic="swiss" style:font-pitch="variable" fo:color="#90ac97" fo:font-size="100%"/>
      </text:list-level-style-bullet>
      <text:list-level-style-bullet text:level="7" text:bullet-char="•">
        <style:list-level-properties text:space-before="5.18cm" text:min-label-width="0.7cm"/>
        <style:text-properties fo:font-family="Arial" style:font-family-generic="swiss" style:font-pitch="variable" fo:color="#90ac97" fo:font-size="100%"/>
      </text:list-level-style-bullet>
      <text:list-level-style-bullet text:level="8" text:bullet-char="•">
        <style:list-level-properties text:space-before="5.88cm" text:min-label-width="0.7cm"/>
        <style:text-properties fo:font-family="Arial" style:font-family-generic="swiss" style:font-pitch="variable" fo:color="#90ac97" fo:font-size="100%"/>
      </text:list-level-style-bullet>
      <text:list-level-style-bullet text:level="9" text:bullet-char="•">
        <style:list-level-properties text:space-before="6.58cm" text:min-label-width="0.7cm"/>
        <style:text-properties fo:font-family="Arial" style:font-family-generic="swiss" style:font-pitch="variable" fo:color="#90ac9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4cm"/>
        <style:text-properties style:use-window-font-color="true" fo:font-size="45%"/>
      </text:list-level-style-number>
      <text:list-level-style-number text:level="3" style:num-format="">
        <style:list-level-properties text:space-before="2.8cm"/>
        <style:text-properties style:use-window-font-color="true" fo:font-size="45%"/>
      </text:list-level-style-number>
      <text:list-level-style-number text:level="4" style:num-format="">
        <style:list-level-properties text:space-before="4.2cm"/>
        <style:text-properties style:use-window-font-color="true" fo:font-size="45%"/>
      </text:list-level-style-number>
      <text:list-level-style-number text:level="5" style:num-format="">
        <style:list-level-properties text:space-before="5.6cm"/>
        <style:text-properties style:use-window-font-color="true" fo:font-size="45%"/>
      </text:list-level-style-number>
      <text:list-level-style-number text:level="6" style:num-format="">
        <style:list-level-properties text:space-before="7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9.799cm"/>
        <style:text-properties style:use-window-font-color="true" fo:font-size="45%"/>
      </text:list-level-style-number>
      <text:list-level-style-number text:level="9" style:num-format="">
        <style:list-level-properties text:space-before="11.19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Thatch" style:page-layout-name="PM1" draw:style-name="Mdp1">
      <draw:custom-shape draw:name="Rectangle 189" draw:style-name="Mgr3" draw:text-style-name="MP3" draw:layer="backgroundobjects" svg:width="27.162cm" svg:height="20.159cm" svg:x="0.457cm" svg:y="0.42cm">
        <text:p/>
        <draw:enhanced-geometry svg:viewBox="0 0 21600 21600" draw:type="non-primitive" draw:enhanced-path="M 0 0 L 21600 0 21600 21600 0 21600 Z N"/>
      </draw:custom-shape>
      <draw:frame draw:name="Title Placeholder 1" presentation:style-name="Mpr1" draw:text-style-name="MP3" draw:layer="backgroundobjects" svg:width="25.202cm" svg:height="3.5cm" svg:x="1.4cm" svg:y="0.841cm" presentation:class="title">
        <draw:text-box>
          <text:p text:style-name="MP4"><text:span text:style-name="MT2">Click to edit Master title style</text:span></text:p>
        </draw:text-box>
      </draw:frame>
      <draw:frame draw:name="Text Placeholder 2" presentation:style-name="Mpr2" draw:text-style-name="MP3" draw:layer="backgroundobjects" svg:width="25.202cm" svg:height="13.858cm" svg:x="1.4cm" svg:y="4.9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34cm" svg:height="1.118cm" svg:x="1.4cm" svg:y="19.329cm" presentation:class="date-time">
        <draw:text-box>
          <text:p/>
        </draw:text-box>
      </draw:frame>
      <draw:frame draw:name="Footer Placeholder 4" presentation:style-name="Mpr4" draw:text-style-name="MP3" draw:layer="backgroundobjects" svg:width="10.662cm" svg:height="1.118cm" svg:x="8.67cm" svg:y="19.329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34cm" svg:height="1.118cm" svg:x="20.068cm" svg:y="19.329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0">
        <draw:page-thumbnail draw:name="Slide Image Placeholder 1" presentation:style-name="Master1-Thatch-title" draw:layer="backgroundobjects" svg:width="14.848cm" svg:height="11.135cm" svg:x="3.074cm" svg:y="2.258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2">
      <draw:g draw:name="Group 94">
        <draw:connector draw:name="Straight Connector 109" draw:style-name="Mgr4" draw:layer="layout" draw:type="line" svg:x1="16.567cm" svg:y1="10.266cm" svg:x2="-4.433cm" svg:y2="10.733cm" svg:d="m16567 10266-21000 467">
          <text:p/>
        </draw:connector>
        <draw:connector draw:name="Straight Connector 176" draw:style-name="Mgr4" draw:layer="layout" draw:type="line" svg:x1="15.983cm" svg:y1="9.916cm" svg:x2="-5.016cm" svg:y2="11.083cm" svg:d="m15983 9916-20999 1167">
          <text:p/>
        </draw:connector>
        <draw:connector draw:name="Straight Connector 177" draw:style-name="Mgr4" draw:layer="layout" draw:type="line" svg:x1="-4.549cm" svg:y1="9.916cm" svg:x2="16.45cm" svg:y2="11.083cm" svg:d="m-4549 9916 20999 1167">
          <text:p/>
        </draw:connector>
        <draw:connector draw:name="Straight Connector 180" draw:style-name="Mgr5" draw:layer="layout" draw:type="line" svg:x1="-9.916cm" svg:y1="10.15cm" svg:x2="11.083cm" svg:y2="10.85cm" svg:d="m-9916 10150 20999 700">
          <text:p/>
        </draw:connector>
        <draw:connector draw:name="Straight Connector 181" draw:style-name="Mgr4" draw:layer="layout" draw:type="line" svg:x1="10.85cm" svg:y1="10.15cm" svg:x2="-10.15cm" svg:y2="10.85cm" svg:d="m10850 10150-21000 700">
          <text:p/>
        </draw:connector>
        <draw:connector draw:name="Straight Connector 182" draw:style-name="Mgr5" draw:layer="layout" draw:type="line" svg:x1="16.8cm" svg:y1="9.099cm" svg:x2="-4.199cm" svg:y2="11.9cm" svg:d="m16800 9099-20999 2801">
          <text:p/>
        </draw:connector>
        <draw:connector draw:name="Straight Connector 183" draw:style-name="Mgr6" draw:layer="layout" draw:type="line" svg:x1="12.366cm" svg:y1="9.799cm" svg:x2="-8.633cm" svg:y2="11.2cm" svg:d="m12366 9799-20999 1401">
          <text:p/>
        </draw:connector>
        <draw:connector draw:name="Straight Connector 184" draw:style-name="Mgr7" draw:layer="layout" draw:type="line" svg:x1="-8.283cm" svg:y1="9.916cm" svg:x2="12.716cm" svg:y2="11.083cm" svg:d="m-8283 9916 20999 1167">
          <text:p/>
        </draw:connector>
        <draw:connector draw:name="Straight Connector 185" draw:style-name="Mgr8" draw:layer="layout" draw:type="line" svg:x1="14.466cm" svg:y1="9.799cm" svg:x2="-6.533cm" svg:y2="11.2cm" svg:d="m14466 9799-20999 1401">
          <text:p/>
        </draw:connector>
        <draw:connector draw:name="Straight Connector 186" draw:style-name="Mgr4" draw:layer="layout" draw:type="line" svg:x1="11.433cm" svg:y1="10.033cm" svg:x2="-9.566cm" svg:y2="10.966cm" svg:d="m11433 10033-20999 933">
          <text:p/>
        </draw:connector>
        <draw:connector draw:name="Straight Connector 187" draw:style-name="Mgr4" draw:layer="layout" draw:type="line" svg:x1="15.4cm" svg:y1="10.266cm" svg:x2="-5.599cm" svg:y2="10.733cm" svg:d="m15400 10266-20999 467">
          <text:p/>
        </draw:connector>
        <draw:connector draw:name="Straight Connector 188" draw:style-name="Mgr4" draw:layer="layout" draw:type="line" svg:x1="12.366cm" svg:y1="10.266cm" svg:x2="-8.633cm" svg:y2="10.733cm" svg:d="m12366 10266-20999 467">
          <text:p/>
        </draw:connector>
        <draw:connector draw:name="Straight Connector 189" draw:style-name="Mgr9" draw:layer="layout" draw:type="line" svg:x1="13.533cm" svg:y1="9.566cm" svg:x2="-7.466cm" svg:y2="11.433cm" svg:d="m13533 9566-20999 1867">
          <text:p/>
        </draw:connector>
        <draw:connector draw:name="Straight Connector 164" draw:style-name="Mgr10" draw:layer="layout" draw:type="line" svg:x1="-5.302cm" svg:y1="8.335cm" svg:x2="15.697cm" svg:y2="12.664cm" svg:d="m-5302 8335 20999 4329">
          <text:p/>
        </draw:connector>
        <draw:connector draw:name="Straight Connector 165" draw:style-name="Mgr4" draw:layer="layout" draw:type="line" svg:x1="-3.496cm" svg:y1="10.036cm" svg:x2="17.503cm" svg:y2="10.963cm" svg:d="m-3496 10036 20999 927">
          <text:p/>
        </draw:connector>
        <draw:connector draw:name="Straight Connector 168" draw:style-name="Mgr4" draw:layer="layout" draw:type="line" svg:x1="-2.799cm" svg:y1="10.033cm" svg:x2="18.2cm" svg:y2="10.966cm" svg:d="m-2799 10033 20999 933">
          <text:p/>
        </draw:connector>
        <draw:connector draw:name="Straight Connector 172" draw:style-name="Mgr7" draw:layer="layout" draw:type="line" svg:x1="-5.681cm" svg:y1="9.881cm" svg:x2="15.318cm" svg:y2="11.118cm" svg:d="m-5681 9881 20999 1237">
          <text:p/>
        </draw:connector>
        <draw:connector draw:name="Straight Connector 120" draw:style-name="Mgr9" draw:layer="layout" draw:type="line" svg:x1="12.906cm" svg:y1="9.96cm" svg:x2="-8.093cm" svg:y2="11.039cm" svg:d="m12906 9960-20999 1079">
          <text:p/>
        </draw:connector>
        <draw:connector draw:name="Straight Connector 144" draw:style-name="Mgr11" draw:layer="layout" draw:type="line" svg:x1="15.015cm" svg:y1="10.185cm" svg:x2="-5.984cm" svg:y2="10.815cm" svg:d="m15015 10185-20999 630">
          <text:p/>
        </draw:connector>
        <draw:connector draw:name="Straight Connector 107" draw:style-name="Mgr4" draw:layer="layout" draw:type="line" svg:x1="13.766cm" svg:y1="10.266cm" svg:x2="-7.233cm" svg:y2="10.733cm" svg:d="m13766 10266-20999 467">
          <text:p/>
        </draw:connector>
        <draw:connector draw:name="Straight Connector 208" draw:style-name="Mgr4" draw:layer="layout" draw:type="line" svg:x1="14.466cm" svg:y1="10.266cm" svg:x2="-6.533cm" svg:y2="10.733cm" svg:d="m14466 10266-20999 467">
          <text:p/>
        </draw:connector>
        <draw:connector draw:name="Straight Connector 209" draw:style-name="Mgr4" draw:layer="layout" draw:type="line" svg:x1="24.267cm" svg:y1="10.266cm" svg:x2="3.268cm" svg:y2="10.733cm" svg:d="m24267 10266-20999 467">
          <text:p/>
        </draw:connector>
        <draw:connector draw:name="Straight Connector 210" draw:style-name="Mgr4" draw:layer="layout" draw:type="line" svg:x1="23.684cm" svg:y1="9.916cm" svg:x2="2.685cm" svg:y2="11.083cm" svg:d="m23684 9916-20999 1167">
          <text:p/>
        </draw:connector>
        <draw:connector draw:name="Straight Connector 211" draw:style-name="Mgr12" draw:layer="layout" draw:type="line" svg:x1="3.151cm" svg:y1="9.916cm" svg:x2="24.15cm" svg:y2="11.083cm" svg:d="m3151 9916 20999 1167">
          <text:p/>
        </draw:connector>
        <draw:connector draw:name="Straight Connector 212" draw:style-name="Mgr5" draw:layer="layout" draw:type="line" svg:x1="-2.216cm" svg:y1="10.15cm" svg:x2="18.783cm" svg:y2="10.85cm" svg:d="m-2216 10150 20999 700">
          <text:p/>
        </draw:connector>
        <draw:connector draw:name="Straight Connector 213" draw:style-name="Mgr4" draw:layer="layout" draw:type="line" svg:x1="18.55cm" svg:y1="10.15cm" svg:x2="-2.449cm" svg:y2="10.85cm" svg:d="m18550 10150-20999 700">
          <text:p/>
        </draw:connector>
        <draw:connector draw:name="Straight Connector 214" draw:style-name="Mgr5" draw:layer="layout" draw:type="line" svg:x1="-0.466cm" svg:y1="10.5cm" svg:x2="20.534cm" svg:y2="10.504cm" svg:d="m-466 10500 21000 4">
          <text:p/>
        </draw:connector>
        <draw:connector draw:name="Straight Connector 215" draw:style-name="Mgr12" draw:layer="layout" draw:type="line" svg:x1="20.067cm" svg:y1="9.799cm" svg:x2="-0.932cm" svg:y2="11.2cm" svg:d="m20067 9799-20999 1401">
          <text:p/>
        </draw:connector>
        <draw:connector draw:name="Straight Connector 216" draw:style-name="Mgr11" draw:layer="layout" draw:type="line" svg:x1="-0.582cm" svg:y1="9.916cm" svg:x2="20.417cm" svg:y2="11.083cm" svg:d="m-582 9916 20999 1167">
          <text:p/>
        </draw:connector>
        <draw:connector draw:name="Straight Connector 217" draw:style-name="Mgr8" draw:layer="layout" draw:type="line" svg:x1="22.167cm" svg:y1="9.799cm" svg:x2="1.168cm" svg:y2="11.2cm" svg:d="m22167 9799-20999 1401">
          <text:p/>
        </draw:connector>
        <draw:connector draw:name="Straight Connector 218" draw:style-name="Mgr4" draw:layer="layout" draw:type="line" svg:x1="19.133cm" svg:y1="10.033cm" svg:x2="-1.866cm" svg:y2="10.966cm" svg:d="m19133 10033-20999 933">
          <text:p/>
        </draw:connector>
        <draw:connector draw:name="Straight Connector 219" draw:style-name="Mgr11" draw:layer="layout" draw:type="line" svg:x1="23.1cm" svg:y1="10.266cm" svg:x2="2.101cm" svg:y2="10.733cm" svg:d="m23100 10266-20999 467">
          <text:p/>
        </draw:connector>
        <draw:connector draw:name="Straight Connector 220" draw:style-name="Mgr4" draw:layer="layout" draw:type="line" svg:x1="20.067cm" svg:y1="10.266cm" svg:x2="-0.932cm" svg:y2="10.733cm" svg:d="m20067 10266-20999 467">
          <text:p/>
        </draw:connector>
        <draw:connector draw:name="Straight Connector 221" draw:style-name="Mgr9" draw:layer="layout" draw:type="line" svg:x1="-3.149cm" svg:y1="10.15cm" svg:x2="17.85cm" svg:y2="10.85cm" svg:d="m-3149 10150 20999 700">
          <text:p/>
        </draw:connector>
        <draw:connector draw:name="Straight Connector 222" draw:style-name="Mgr10" draw:layer="layout" draw:type="line" svg:x1="2.399cm" svg:y1="8.335cm" svg:x2="23.398cm" svg:y2="12.664cm" svg:d="m2399 8335 20999 4329">
          <text:p/>
        </draw:connector>
        <draw:connector draw:name="Straight Connector 223" draw:style-name="Mgr4" draw:layer="layout" draw:type="line" svg:x1="4.204cm" svg:y1="10.036cm" svg:x2="25.203cm" svg:y2="10.963cm" svg:d="m4204 10036 20999 927">
          <text:p/>
        </draw:connector>
        <draw:connector draw:name="Straight Connector 224" draw:style-name="Mgr4" draw:layer="layout" draw:type="line" svg:x1="4.901cm" svg:y1="10.266cm" svg:x2="25.901cm" svg:y2="10.733cm" svg:d="m4901 10266 21000 467">
          <text:p/>
        </draw:connector>
        <draw:connector draw:name="Straight Connector 225" draw:style-name="Mgr7" draw:layer="layout" draw:type="line" svg:x1="2.02cm" svg:y1="9.881cm" svg:x2="23.019cm" svg:y2="11.118cm" svg:d="m2020 9881 20999 1237">
          <text:p/>
        </draw:connector>
        <draw:connector draw:name="Straight Connector 226" draw:style-name="Mgr9" draw:layer="layout" draw:type="line" svg:x1="20.606cm" svg:y1="9.96cm" svg:x2="-0.393cm" svg:y2="11.039cm" svg:d="m20606 9960-20999 1079">
          <text:p/>
        </draw:connector>
        <draw:connector draw:name="Straight Connector 227" draw:style-name="Mgr4" draw:layer="layout" draw:type="line" svg:x1="22.715cm" svg:y1="10.185cm" svg:x2="1.716cm" svg:y2="10.815cm" svg:d="m22715 10185-20999 630">
          <text:p/>
        </draw:connector>
        <draw:connector draw:name="Straight Connector 228" draw:style-name="Mgr4" draw:layer="layout" draw:type="line" svg:x1="21.467cm" svg:y1="10.266cm" svg:x2="0.468cm" svg:y2="10.733cm" svg:d="m21467 10266-20999 467">
          <text:p/>
        </draw:connector>
        <draw:connector draw:name="Straight Connector 229" draw:style-name="Mgr4" draw:layer="layout" draw:type="line" svg:x1="22.167cm" svg:y1="10.266cm" svg:x2="1.168cm" svg:y2="10.733cm" svg:d="m22167 10266-20999 467">
          <text:p/>
        </draw:connector>
        <draw:connector draw:name="Straight Connector 236" draw:style-name="Mgr11" draw:layer="layout" draw:type="line" svg:x1="29.401cm" svg:y1="10.266cm" svg:x2="8.402cm" svg:y2="10.733cm" svg:d="m29401 10266-20999 467">
          <text:p/>
        </draw:connector>
        <draw:connector draw:name="Straight Connector 237" draw:style-name="Mgr4" draw:layer="layout" draw:type="line" svg:x1="27.417cm" svg:y1="9.916cm" svg:x2="6.418cm" svg:y2="11.083cm" svg:d="m27417 9916-20999 1167">
          <text:p/>
        </draw:connector>
        <draw:connector draw:name="Straight Connector 238" draw:style-name="Mgr4" draw:layer="layout" draw:type="line" svg:x1="8.285cm" svg:y1="9.916cm" svg:x2="29.284cm" svg:y2="11.083cm" svg:d="m8285 9916 20999 1167">
          <text:p/>
        </draw:connector>
        <draw:connector draw:name="Straight Connector 239" draw:style-name="Mgr5" draw:layer="layout" draw:type="line" svg:x1="5.601cm" svg:y1="10.033cm" svg:x2="26.601cm" svg:y2="10.966cm" svg:d="m5601 10033 21000 933">
          <text:p/>
        </draw:connector>
        <draw:connector draw:name="Straight Connector 240" draw:style-name="Mgr8" draw:layer="layout" draw:type="line" svg:x1="24.267cm" svg:y1="9.8cm" svg:x2="3.268cm" svg:y2="11.2cm" svg:d="m24267 9800-20999 1400">
          <text:p/>
        </draw:connector>
        <draw:connector draw:name="Straight Connector 241" draw:style-name="Mgr4" draw:layer="layout" draw:type="line" svg:x1="28.234cm" svg:y1="10.266cm" svg:x2="7.235cm" svg:y2="10.733cm" svg:d="m28234 10266-20999 467">
          <text:p/>
        </draw:connector>
        <draw:connector draw:name="Straight Connector 242" draw:style-name="Mgr13" draw:layer="layout" draw:type="line" svg:x1="8.104cm" svg:y1="8.335cm" svg:x2="29.103cm" svg:y2="12.664cm" svg:d="m8104 8335 20999 4329">
          <text:p/>
        </draw:connector>
        <draw:connector draw:name="Straight Connector 243" draw:style-name="Mgr4" draw:layer="layout" draw:type="line" svg:x1="9.338cm" svg:y1="10.036cm" svg:x2="30.337cm" svg:y2="10.963cm" svg:d="m9338 10036 20999 927">
          <text:p/>
        </draw:connector>
        <draw:connector draw:name="Straight Connector 244" draw:style-name="Mgr4" draw:layer="layout" draw:type="line" svg:x1="8.868cm" svg:y1="10.033cm" svg:x2="29.867cm" svg:y2="10.966cm" svg:d="m8868 10033 20999 933">
          <text:p/>
        </draw:connector>
        <draw:connector draw:name="Straight Connector 245" draw:style-name="Mgr7" draw:layer="layout" draw:type="line" svg:x1="7.317cm" svg:y1="9.881cm" svg:x2="28.316cm" svg:y2="11.118cm" svg:d="m7317 9881 20999 1237">
          <text:p/>
        </draw:connector>
        <draw:connector draw:name="Straight Connector 246" draw:style-name="Mgr4" draw:layer="layout" draw:type="line" svg:x1="27.849cm" svg:y1="10.185cm" svg:x2="6.85cm" svg:y2="10.815cm" svg:d="m27849 10185-20999 630">
          <text:p/>
        </draw:connector>
        <draw:connector draw:name="Straight Connector 247" draw:style-name="Mgr4" draw:layer="layout" draw:type="line" svg:x1="26.367cm" svg:y1="10.266cm" svg:x2="5.368cm" svg:y2="10.733cm" svg:d="m26367 10266-20999 467">
          <text:p/>
        </draw:connector>
        <draw:connector draw:name="Straight Connector 248" draw:style-name="Mgr4" draw:layer="layout" draw:type="line" svg:x1="27.067cm" svg:y1="10.266cm" svg:x2="6.068cm" svg:y2="10.733cm" svg:d="m27067 10266-20999 467">
          <text:p/>
        </draw:connector>
        <draw:connector draw:name="Straight Connector 249" draw:style-name="Mgr5" draw:layer="layout" draw:type="line" svg:x1="10.618cm" svg:y1="10.15cm" svg:x2="31.618cm" svg:y2="10.85cm" svg:d="m10618 10150 21000 700">
          <text:p/>
        </draw:connector>
        <draw:connector draw:name="Straight Connector 250" draw:style-name="Mgr4" draw:layer="layout" draw:type="line" svg:x1="31.618cm" svg:y1="10.15cm" svg:x2="10.618cm" svg:y2="10.85cm" svg:d="m31618 10150-21000 700">
          <text:p/>
        </draw:connector>
        <draw:connector draw:name="Straight Connector 251" draw:style-name="Mgr5" draw:layer="layout" draw:type="line" svg:x1="12.369cm" svg:y1="10.5cm" svg:x2="33.368cm" svg:y2="10.504cm" svg:d="m12369 10500 20999 4">
          <text:p/>
        </draw:connector>
        <draw:connector draw:name="Straight Connector 252" draw:style-name="Mgr6" draw:layer="layout" draw:type="line" svg:x1="32.901cm" svg:y1="9.799cm" svg:x2="11.902cm" svg:y2="11.2cm" svg:d="m32901 9799-20999 1401">
          <text:p/>
        </draw:connector>
        <draw:connector draw:name="Straight Connector 253" draw:style-name="Mgr7" draw:layer="layout" draw:type="line" svg:x1="12.252cm" svg:y1="9.916cm" svg:x2="33.251cm" svg:y2="11.083cm" svg:d="m12252 9916 20999 1167">
          <text:p/>
        </draw:connector>
        <draw:connector draw:name="Straight Connector 254" draw:style-name="Mgr8" draw:layer="layout" draw:type="line" svg:x1="35.001cm" svg:y1="9.799cm" svg:x2="14.002cm" svg:y2="11.2cm" svg:d="m35001 9799-20999 1401">
          <text:p/>
        </draw:connector>
        <draw:connector draw:name="Straight Connector 256" draw:style-name="Mgr4" draw:layer="layout" draw:type="line" svg:x1="32.434cm" svg:y1="10.266cm" svg:x2="11.435cm" svg:y2="10.733cm" svg:d="m32434 10266-20999 467">
          <text:p/>
        </draw:connector>
        <draw:connector draw:name="Straight Connector 257" draw:style-name="Mgr9" draw:layer="layout" draw:type="line" svg:x1="11.085cm" svg:y1="10.15cm" svg:x2="32.084cm" svg:y2="10.85cm" svg:d="m11085 10150 20999 700">
          <text:p/>
        </draw:connector>
        <draw:connector draw:name="Straight Connector 258" draw:style-name="Mgr14" draw:layer="layout" draw:type="line" svg:x1="33.907cm" svg:y1="9.96cm" svg:x2="12.908cm" svg:y2="11.039cm" svg:d="m33907 9960-20999 1079">
          <text:p/>
        </draw:connector>
        <draw:connector draw:name="Straight Connector 259" draw:style-name="Mgr4" draw:layer="layout" draw:type="line" svg:x1="35.549cm" svg:y1="10.185cm" svg:x2="14.55cm" svg:y2="10.815cm" svg:d="m35549 10185-20999 630">
          <text:p/>
        </draw:connector>
        <draw:connector draw:name="Straight Connector 260" draw:style-name="Mgr4" draw:layer="layout" draw:type="line" svg:x1="34.301cm" svg:y1="10.266cm" svg:x2="13.302cm" svg:y2="10.733cm" svg:d="m34301 10266-20999 467">
          <text:p/>
        </draw:connector>
        <draw:connector draw:name="Straight Connector 261" draw:style-name="Mgr4" draw:layer="layout" draw:type="line" svg:x1="35.001cm" svg:y1="10.266cm" svg:x2="14.002cm" svg:y2="10.733cm" svg:d="m35001 10266-20999 467">
          <text:p/>
        </draw:connector>
        <draw:connector draw:name="Straight Connector 263" draw:style-name="Mgr4" draw:layer="layout" draw:type="line" svg:x1="37.101cm" svg:y1="10.266cm" svg:x2="16.102cm" svg:y2="10.733cm" svg:d="m37101 10266-20999 467">
          <text:p/>
        </draw:connector>
        <draw:connector draw:name="Straight Connector 264" draw:style-name="Mgr4" draw:layer="layout" draw:type="line" svg:x1="36.518cm" svg:y1="9.916cm" svg:x2="15.519cm" svg:y2="11.083cm" svg:d="m36518 9916-20999 1167">
          <text:p/>
        </draw:connector>
        <draw:connector draw:name="Straight Connector 265" draw:style-name="Mgr11" draw:layer="layout" draw:type="line" svg:x1="15.985cm" svg:y1="9.916cm" svg:x2="36.985cm" svg:y2="11.083cm" svg:d="m15985 9916 21000 1167">
          <text:p/>
        </draw:connector>
        <draw:connector draw:name="Straight Connector 266" draw:style-name="Mgr4" draw:layer="layout" draw:type="line" svg:x1="35.934cm" svg:y1="10.266cm" svg:x2="14.935cm" svg:y2="10.733cm" svg:d="m35934 10266-20999 467">
          <text:p/>
        </draw:connector>
        <draw:connector draw:name="Straight Connector 267" draw:style-name="Mgr4" draw:layer="layout" draw:type="line" svg:x1="16.93cm" svg:y1="10.16cm" svg:x2="38.022cm" svg:y2="10.746cm" svg:d="m16930 10160 21092 586">
          <text:p/>
        </draw:connector>
        <draw:connector draw:name="Straight Connector 269" draw:style-name="Mgr12" draw:layer="layout" draw:type="line" svg:x1="14.854cm" svg:y1="9.881cm" svg:x2="35.853cm" svg:y2="11.118cm" svg:d="m14854 9881 20999 1237">
          <text:p/>
        </draw:connector>
        <draw:connector draw:name="Straight Connector 270" draw:style-name="Mgr4" draw:layer="layout" draw:type="line" svg:x1="35.549cm" svg:y1="10.185cm" svg:x2="14.55cm" svg:y2="10.815cm" svg:d="m35549 10185-20999 630">
          <text:p/>
        </draw:connector>
        <draw:connector draw:name="Straight Connector 277" draw:style-name="Mgr9" draw:layer="layout" draw:type="line" svg:x1="17.036cm" svg:y1="10.5cm" svg:x2="38.035cm" svg:y2="10.504cm" svg:d="m17036 10500 20999 4">
          <text:p/>
        </draw:connector>
        <draw:connector draw:name="Straight Connector 282" draw:style-name="Mgr8" draw:layer="layout" draw:type="line" svg:x1="7.818cm" svg:y1="10.383cm" svg:x2="28.817cm" svg:y2="10.616cm" svg:d="m7818 10383 20999 233">
          <text:p/>
        </draw:connector>
        <draw:connector draw:name="Straight Connector 288" draw:style-name="Mgr12" draw:layer="layout" draw:type="line" svg:x1="30.334cm" svg:y1="10.266cm" svg:x2="9.335cm" svg:y2="10.733cm" svg:d="m30334 10266-20999 467">
          <text:p/>
        </draw:connector>
        <draw:connector draw:name="Straight Connector 291" draw:style-name="Mgr15" draw:layer="layout" draw:type="line" svg:x1="30.917cm" svg:y1="9.916cm" svg:x2="9.918cm" svg:y2="11.083cm" svg:d="m30917 9916-20999 1167">
          <text:p/>
        </draw:connector>
        <draw:connector draw:name="Straight Connector 293" draw:style-name="Mgr12" draw:layer="layout" draw:type="line" svg:x1="6.535cm" svg:y1="10.033cm" svg:x2="27.534cm" svg:y2="10.966cm" svg:d="m6535 10033 20999 933">
          <text:p/>
        </draw:connector>
        <draw:connector draw:name="Straight Connector 297" draw:style-name="Mgr14" draw:layer="layout" draw:type="line" svg:x1="30.64cm" svg:y1="9.96cm" svg:x2="9.641cm" svg:y2="11.039cm" svg:d="m30640 9960-20999 1079">
          <text:p/>
        </draw:connector>
        <draw:connector draw:name="Straight Connector 298" draw:style-name="Mgr4" draw:layer="layout" draw:type="line" svg:x1="11.552cm" svg:y1="9.916cm" svg:x2="32.551cm" svg:y2="11.083cm" svg:d="m11552 9916 20999 1167">
          <text:p/>
        </draw:connector>
        <draw:connector draw:name="Straight Connector 301" draw:style-name="Mgr5" draw:layer="layout" draw:type="line" svg:x1="12.952cm" svg:y1="8.983cm" svg:x2="33.951cm" svg:y2="12.016cm" svg:d="m12952 8983 20999 3033">
          <text:p/>
        </draw:connector>
        <draw:connector draw:name="Straight Connector 306" draw:style-name="Mgr8" draw:layer="layout" draw:type="line" svg:x1="25.2cm" svg:y1="9.8cm" svg:x2="4.201cm" svg:y2="11.2cm" svg:d="m25200 9800-20999 1400">
          <text:p/>
        </draw:connector>
      </draw:g>
      <draw:frame draw:name="Date Placeholder 3" presentation:style-name="Mpr8" draw:text-style-name="MP3" draw:layer="backgroundobjects" svg:width="6.534cm" svg:height="1.118cm" svg:x="1.4cm" svg:y="19.329cm" presentation:class="date-time">
        <draw:text-box>
          <text:p/>
        </draw:text-box>
      </draw:frame>
      <draw:frame draw:name="Footer Placeholder 4" presentation:style-name="Mpr9" draw:text-style-name="MP3" draw:layer="backgroundobjects" svg:width="10.662cm" svg:height="1.118cm" svg:x="8.67cm" svg:y="19.329cm" presentation:class="footer">
        <draw:text-box>
          <text:p/>
        </draw:text-box>
      </draw:frame>
      <draw:frame draw:name="Slide Number Placeholder 5" presentation:style-name="Mpr8" draw:text-style-name="MP3" draw:layer="backgroundobjects" svg:width="6.534cm" svg:height="1.118cm" svg:x="20.068cm" svg:y="19.329cm" presentation:class="page-number">
        <draw:text-box>
          <text:p text:style-name="MP10"><text:span text:style-name="MT8"><text:page-number>&lt;number&gt;</text:page-number></text:span></text:p>
        </draw:text-box>
      </draw:frame>
      <draw:custom-shape draw:name="Rectangle 112" draw:style-name="Mgr16" draw:text-style-name="MP3" draw:layer="backgroundobjects" svg:width="15.168cm" svg:height="9.566cm" svg:x="0cm" svg:y="5.833cm">
        <text:p/>
        <draw:enhanced-geometry svg:viewBox="0 0 21600 21600" draw:type="non-primitive" draw:enhanced-path="M 0 0 L 21600 0 21600 21600 0 21600 Z N"/>
      </draw:custom-shape>
      <draw:g draw:name="Group 93">
        <draw:connector draw:name="Straight Connector 116" draw:style-name="Mgr17" draw:layer="layout" draw:type="line" svg:x1="0cm" svg:y1="6.3cm" svg:x2="14.701cm" svg:y2="6.305cm" svg:d="m0 6300 14701 5">
          <text:p/>
        </draw:connector>
        <draw:connector draw:name="Straight Connector 117" draw:style-name="Mgr17" draw:layer="layout" draw:type="line" svg:x1="0cm" svg:y1="14.933cm" svg:x2="14.701cm" svg:y2="14.938cm" svg:d="m0 14933 14701 5">
          <text:p/>
        </draw:connector>
        <draw:connector draw:name="Straight Connector 119" draw:style-name="Mgr17" draw:layer="layout" draw:type="line" svg:x1="10.387cm" svg:y1="10.616cm" svg:x2="19.017cm" svg:y2="10.619cm" svg:d="m10387 10616 8630 3">
          <text:p/>
        </draw:connector>
      </draw:g>
      <draw:frame draw:name="Title 1" presentation:style-name="Mpr10" draw:text-style-name="MP3" draw:layer="backgroundobjects" svg:width="13.534cm" svg:height="4.9cm" svg:x="0.7cm" svg:y="6.523cm" presentation:class="title">
        <draw:text-box>
          <text:p text:style-name="MP4"><text:span text:style-name="MT10">Click to edit Master title style</text:span></text:p>
        </draw:text-box>
      </draw:frame>
      <draw:frame draw:name="Subtitle 2" presentation:style-name="Mpr11" draw:text-style-name="MP3" draw:layer="backgroundobjects" svg:width="13.534cm" svg:height="3.267cm" svg:x="0.7cm" svg:y="11.433cm" presentation:class="subtitle">
        <draw:text-box>
          <text:p text:style-name="MP11"><text:span text:style-name="MT11">Click to edit Master subtitle style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5cm" svg:x="3.074cm" svg:y="2.258cm" presentation:class="page"/>
        <draw:frame draw:name="Notes Placeholder 2" presentation:style-name="Mpr1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4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3">
      <draw:custom-shape draw:name="Rectangle 6" draw:style-name="Mgr3" draw:text-style-name="MP3" draw:layer="Master1-bg" svg:width="27.162cm" svg:height="20.159cm" svg:x="0.457cm" svg:y="0.42cm">
        <text:p/>
        <draw:enhanced-geometry svg:viewBox="0 0 21600 21600" draw:type="non-primitive" draw:enhanced-path="M 0 0 L 21600 0 21600 21600 0 21600 Z N"/>
      </draw:custom-shape>
      <draw:frame draw:name="Title 1" presentation:style-name="Mpr15" draw:text-style-name="MP3" draw:layer="backgroundobjects" svg:width="25.202cm" svg:height="3.5cm" svg:x="1.4cm" svg:y="0.841cm" presentation:class="title">
        <draw:text-box>
          <text:p text:style-name="MP4"><text:span text:style-name="MT2">Click to edit Master title style</text:span></text:p>
        </draw:text-box>
      </draw:frame>
      <draw:frame draw:name="Content Placeholder 2" presentation:style-name="Mpr16" draw:text-style-name="MP3" draw:layer="backgroundobjects" svg:width="25.202cm" svg:height="13.858cm" svg:x="1.4cm" svg:y="4.9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7">Fifth level</text:span></text:p>
            </text:list-item>
          </text:list>
        </draw:text-box>
      </draw:frame>
      <draw:frame draw:name="Date Placeholder 3" presentation:style-name="Mpr17" draw:text-style-name="MP3" draw:layer="backgroundobjects" svg:width="6.534cm" svg:height="1.118cm" svg:x="1.4cm" svg:y="19.329cm" presentation:class="date-time">
        <draw:text-box>
          <text:p/>
        </draw:text-box>
      </draw:frame>
      <draw:frame draw:name="Footer Placeholder 4" presentation:style-name="Mpr18" draw:text-style-name="MP3" draw:layer="backgroundobjects" svg:width="10.662cm" svg:height="1.118cm" svg:x="8.67cm" svg:y="19.329cm" presentation:class="footer">
        <draw:text-box>
          <text:p/>
        </draw:text-box>
      </draw:frame>
      <draw:frame draw:name="Slide Number Placeholder 5" presentation:style-name="Mpr17" draw:text-style-name="MP3" draw:layer="backgroundobjects" svg:width="6.534cm" svg:height="1.118cm" svg:x="20.068cm" svg:y="19.329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5cm" svg:x="3.074cm" svg:y="2.258cm" presentation:class="page"/>
        <draw:frame draw:name="Notes Placeholder 2" presentation:style-name="Mpr1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1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4">
      <draw:g draw:name="Group 92">
        <draw:connector draw:name="Straight Connector 7" draw:style-name="Mgr4" draw:layer="layout" draw:type="line" svg:x1="13.453cm" svg:y1="7.125cm" svg:x2="-1.319cm" svg:y2="7.592cm" svg:d="m13453 7125-14772 467">
          <text:p/>
        </draw:connector>
        <draw:connector draw:name="Straight Connector 8" draw:style-name="Mgr4" draw:layer="layout" draw:type="line" svg:x1="12.87cm" svg:y1="6.775cm" svg:x2="-1.902cm" svg:y2="7.942cm" svg:d="m12870 6775-14772 1167">
          <text:p/>
        </draw:connector>
        <draw:connector draw:name="Straight Connector 9" draw:style-name="Mgr4" draw:layer="layout" draw:type="line" svg:x1="-1.436cm" svg:y1="6.775cm" svg:x2="13.336cm" svg:y2="7.942cm" svg:d="m-1436 6775 14772 1167">
          <text:p/>
        </draw:connector>
        <draw:connector draw:name="Straight Connector 10" draw:style-name="Mgr5" draw:layer="layout" draw:type="line" svg:x1="-6.803cm" svg:y1="7.008cm" svg:x2="7.969cm" svg:y2="7.708cm" svg:d="m-6803 7008 14772 700">
          <text:p/>
        </draw:connector>
        <draw:connector draw:name="Straight Connector 11" draw:style-name="Mgr4" draw:layer="layout" draw:type="line" svg:x1="7.736cm" svg:y1="7.008cm" svg:x2="-7.036cm" svg:y2="7.708cm" svg:d="m7736 7008-14772 700">
          <text:p/>
        </draw:connector>
        <draw:connector draw:name="Straight Connector 12" draw:style-name="Mgr5" draw:layer="layout" draw:type="line" svg:x1="13.686cm" svg:y1="5.958cm" svg:x2="-1.086cm" svg:y2="8.758cm" svg:d="m13686 5958-14772 2800">
          <text:p/>
        </draw:connector>
        <draw:connector draw:name="Straight Connector 13" draw:style-name="Mgr6" draw:layer="layout" draw:type="line" svg:x1="9.253cm" svg:y1="6.658cm" svg:x2="-5.519cm" svg:y2="8.058cm" svg:d="m9253 6658-14772 1400">
          <text:p/>
        </draw:connector>
        <draw:connector draw:name="Straight Connector 14" draw:style-name="Mgr7" draw:layer="layout" draw:type="line" svg:x1="-5.169cm" svg:y1="6.775cm" svg:x2="9.603cm" svg:y2="7.942cm" svg:d="m-5169 6775 14772 1167">
          <text:p/>
        </draw:connector>
        <draw:connector draw:name="Straight Connector 15" draw:style-name="Mgr8" draw:layer="layout" draw:type="line" svg:x1="11.353cm" svg:y1="6.658cm" svg:x2="-3.419cm" svg:y2="8.058cm" svg:d="m11353 6658-14772 1400">
          <text:p/>
        </draw:connector>
        <draw:connector draw:name="Straight Connector 16" draw:style-name="Mgr4" draw:layer="layout" draw:type="line" svg:x1="8.319cm" svg:y1="6.892cm" svg:x2="-6.453cm" svg:y2="7.825cm" svg:d="m8319 6892-14772 933">
          <text:p/>
        </draw:connector>
        <draw:connector draw:name="Straight Connector 17" draw:style-name="Mgr18" draw:layer="layout" draw:type="line" svg:x1="12.286cm" svg:y1="7.125cm" svg:x2="-2.486cm" svg:y2="7.592cm" svg:d="m12286 7125-14772 467">
          <text:p/>
        </draw:connector>
        <draw:connector draw:name="Straight Connector 18" draw:style-name="Mgr4" draw:layer="layout" draw:type="line" svg:x1="9.253cm" svg:y1="7.125cm" svg:x2="-5.519cm" svg:y2="7.592cm" svg:d="m9253 7125-14772 467">
          <text:p/>
        </draw:connector>
        <draw:connector draw:name="Straight Connector 19" draw:style-name="Mgr9" draw:layer="layout" draw:type="line" svg:x1="8.77cm" svg:y1="6.676cm" svg:x2="-5.97cm" svg:y2="8.076cm" svg:d="m8770 6676-14740 1400">
          <text:p/>
        </draw:connector>
        <draw:connector draw:name="Straight Connector 20" draw:style-name="Mgr10" draw:layer="layout" draw:type="line" svg:x1="-2.188cm" svg:y1="5.194cm" svg:x2="12.584cm" svg:y2="9.523cm" svg:d="m-2188 5194 14772 4329">
          <text:p/>
        </draw:connector>
        <draw:connector draw:name="Straight Connector 21" draw:style-name="Mgr4" draw:layer="layout" draw:type="line" svg:x1="-0.383cm" svg:y1="6.895cm" svg:x2="14.389cm" svg:y2="7.822cm" svg:d="m-383 6895 14772 927">
          <text:p/>
        </draw:connector>
        <draw:connector draw:name="Straight Connector 22" draw:style-name="Mgr4" draw:layer="layout" draw:type="line" svg:x1="0.314cm" svg:y1="6.892cm" svg:x2="15.086cm" svg:y2="7.825cm" svg:d="m314 6892 14772 933">
          <text:p/>
        </draw:connector>
        <draw:connector draw:name="Straight Connector 23" draw:style-name="Mgr7" draw:layer="layout" draw:type="line" svg:x1="-2.567cm" svg:y1="6.74cm" svg:x2="12.205cm" svg:y2="7.977cm" svg:d="m-2567 6740 14772 1237">
          <text:p/>
        </draw:connector>
        <draw:connector draw:name="Straight Connector 24" draw:style-name="Mgr9" draw:layer="layout" draw:type="line" svg:x1="9.792cm" svg:y1="6.819cm" svg:x2="-4.98cm" svg:y2="7.898cm" svg:d="m9792 6819-14772 1079">
          <text:p/>
        </draw:connector>
        <draw:connector draw:name="Straight Connector 25" draw:style-name="Mgr4" draw:layer="layout" draw:type="line" svg:x1="11.901cm" svg:y1="7.043cm" svg:x2="-2.871cm" svg:y2="7.673cm" svg:d="m11901 7043-14772 630">
          <text:p/>
        </draw:connector>
        <draw:connector draw:name="Straight Connector 26" draw:style-name="Mgr4" draw:layer="layout" draw:type="line" svg:x1="10.653cm" svg:y1="7.125cm" svg:x2="-4.119cm" svg:y2="7.592cm" svg:d="m10653 7125-14772 467">
          <text:p/>
        </draw:connector>
        <draw:connector draw:name="Straight Connector 27" draw:style-name="Mgr4" draw:layer="layout" draw:type="line" svg:x1="11.353cm" svg:y1="7.125cm" svg:x2="-3.419cm" svg:y2="7.592cm" svg:d="m11353 7125-14772 467">
          <text:p/>
        </draw:connector>
        <draw:connector draw:name="Straight Connector 28" draw:style-name="Mgr4" draw:layer="layout" draw:type="line" svg:x1="21.154cm" svg:y1="7.125cm" svg:x2="6.382cm" svg:y2="7.592cm" svg:d="m21154 7125-14772 467">
          <text:p/>
        </draw:connector>
        <draw:connector draw:name="Straight Connector 29" draw:style-name="Mgr4" draw:layer="layout" draw:type="line" svg:x1="20.57cm" svg:y1="6.775cm" svg:x2="5.798cm" svg:y2="7.942cm" svg:d="m20570 6775-14772 1167">
          <text:p/>
        </draw:connector>
        <draw:connector draw:name="Straight Connector 30" draw:style-name="Mgr12" draw:layer="layout" draw:type="line" svg:x1="6.265cm" svg:y1="6.775cm" svg:x2="21.037cm" svg:y2="7.942cm" svg:d="m6265 6775 14772 1167">
          <text:p/>
        </draw:connector>
        <draw:connector draw:name="Straight Connector 31" draw:style-name="Mgr5" draw:layer="layout" draw:type="line" svg:x1="0.898cm" svg:y1="7.008cm" svg:x2="15.67cm" svg:y2="7.708cm" svg:d="m898 7008 14772 700">
          <text:p/>
        </draw:connector>
        <draw:connector draw:name="Straight Connector 32" draw:style-name="Mgr4" draw:layer="layout" draw:type="line" svg:x1="15.436cm" svg:y1="7.008cm" svg:x2="0.664cm" svg:y2="7.708cm" svg:d="m15436 7008-14772 700">
          <text:p/>
        </draw:connector>
        <draw:connector draw:name="Straight Connector 33" draw:style-name="Mgr5" draw:layer="layout" draw:type="line" svg:x1="2.648cm" svg:y1="7.358cm" svg:x2="17.42cm" svg:y2="7.362cm" svg:d="m2648 7358 14772 4">
          <text:p/>
        </draw:connector>
        <draw:connector draw:name="Straight Connector 34" draw:style-name="Mgr12" draw:layer="layout" draw:type="line" svg:x1="16.953cm" svg:y1="6.658cm" svg:x2="2.181cm" svg:y2="8.058cm" svg:d="m16953 6658-14772 1400">
          <text:p/>
        </draw:connector>
        <draw:connector draw:name="Straight Connector 35" draw:style-name="Mgr7" draw:layer="layout" draw:type="line" svg:x1="2.531cm" svg:y1="6.775cm" svg:x2="17.303cm" svg:y2="7.942cm" svg:d="m2531 6775 14772 1167">
          <text:p/>
        </draw:connector>
        <draw:connector draw:name="Straight Connector 36" draw:style-name="Mgr8" draw:layer="layout" draw:type="line" svg:x1="19.053cm" svg:y1="6.658cm" svg:x2="4.281cm" svg:y2="8.058cm" svg:d="m19053 6658-14772 1400">
          <text:p/>
        </draw:connector>
        <draw:connector draw:name="Straight Connector 37" draw:style-name="Mgr4" draw:layer="layout" draw:type="line" svg:x1="16.02cm" svg:y1="6.892cm" svg:x2="1.248cm" svg:y2="7.825cm" svg:d="m16020 6892-14772 933">
          <text:p/>
        </draw:connector>
        <draw:connector draw:name="Straight Connector 38" draw:style-name="Mgr4" draw:layer="layout" draw:type="line" svg:x1="19.987cm" svg:y1="7.125cm" svg:x2="5.215cm" svg:y2="7.592cm" svg:d="m19987 7125-14772 467">
          <text:p/>
        </draw:connector>
        <draw:connector draw:name="Straight Connector 39" draw:style-name="Mgr4" draw:layer="layout" draw:type="line" svg:x1="16.953cm" svg:y1="7.125cm" svg:x2="2.181cm" svg:y2="7.592cm" svg:d="m16953 7125-14772 467">
          <text:p/>
        </draw:connector>
        <draw:connector draw:name="Straight Connector 40" draw:style-name="Mgr9" draw:layer="layout" draw:type="line" svg:x1="-0.036cm" svg:y1="7.008cm" svg:x2="14.736cm" svg:y2="7.708cm" svg:d="m-36 7008 14772 700">
          <text:p/>
        </draw:connector>
        <draw:connector draw:name="Straight Connector 41" draw:style-name="Mgr10" draw:layer="layout" draw:type="line" svg:x1="5.512cm" svg:y1="5.194cm" svg:x2="20.284cm" svg:y2="9.523cm" svg:d="m5512 5194 14772 4329">
          <text:p/>
        </draw:connector>
        <draw:connector draw:name="Straight Connector 42" draw:style-name="Mgr4" draw:layer="layout" draw:type="line" svg:x1="7.318cm" svg:y1="6.895cm" svg:x2="22.09cm" svg:y2="7.822cm" svg:d="m7318 6895 14772 927">
          <text:p/>
        </draw:connector>
        <draw:connector draw:name="Straight Connector 43" draw:style-name="Mgr4" draw:layer="layout" draw:type="line" svg:x1="8.015cm" svg:y1="7.125cm" svg:x2="22.787cm" svg:y2="7.592cm" svg:d="m8015 7125 14772 467">
          <text:p/>
        </draw:connector>
        <draw:connector draw:name="Straight Connector 44" draw:style-name="Mgr7" draw:layer="layout" draw:type="line" svg:x1="5.133cm" svg:y1="6.74cm" svg:x2="19.905cm" svg:y2="7.977cm" svg:d="m5133 6740 14772 1237">
          <text:p/>
        </draw:connector>
        <draw:connector draw:name="Straight Connector 45" draw:style-name="Mgr9" draw:layer="layout" draw:type="line" svg:x1="17.493cm" svg:y1="6.819cm" svg:x2="2.721cm" svg:y2="7.898cm" svg:d="m17493 6819-14772 1079">
          <text:p/>
        </draw:connector>
        <draw:connector draw:name="Straight Connector 46" draw:style-name="Mgr4" draw:layer="layout" draw:type="line" svg:x1="19.602cm" svg:y1="7.043cm" svg:x2="4.83cm" svg:y2="7.673cm" svg:d="m19602 7043-14772 630">
          <text:p/>
        </draw:connector>
        <draw:connector draw:name="Straight Connector 47" draw:style-name="Mgr4" draw:layer="layout" draw:type="line" svg:x1="18.353cm" svg:y1="7.125cm" svg:x2="3.581cm" svg:y2="7.592cm" svg:d="m18353 7125-14772 467">
          <text:p/>
        </draw:connector>
        <draw:connector draw:name="Straight Connector 48" draw:style-name="Mgr4" draw:layer="layout" draw:type="line" svg:x1="19.053cm" svg:y1="7.125cm" svg:x2="4.281cm" svg:y2="7.592cm" svg:d="m19053 7125-14772 467">
          <text:p/>
        </draw:connector>
        <draw:connector draw:name="Straight Connector 49" draw:style-name="Mgr18" draw:layer="layout" draw:type="line" svg:x1="26.287cm" svg:y1="7.125cm" svg:x2="11.515cm" svg:y2="7.592cm" svg:d="m26287 7125-14772 467">
          <text:p/>
        </draw:connector>
        <draw:connector draw:name="Straight Connector 50" draw:style-name="Mgr4" draw:layer="layout" draw:type="line" svg:x1="24.304cm" svg:y1="6.775cm" svg:x2="9.532cm" svg:y2="7.942cm" svg:d="m24304 6775-14772 1167">
          <text:p/>
        </draw:connector>
        <draw:connector draw:name="Straight Connector 51" draw:style-name="Mgr4" draw:layer="layout" draw:type="line" svg:x1="11.399cm" svg:y1="6.775cm" svg:x2="26.171cm" svg:y2="7.942cm" svg:d="m11399 6775 14772 1167">
          <text:p/>
        </draw:connector>
        <draw:connector draw:name="Straight Connector 52" draw:style-name="Mgr5" draw:layer="layout" draw:type="line" svg:x1="8.715cm" svg:y1="6.892cm" svg:x2="23.487cm" svg:y2="7.825cm" svg:d="m8715 6892 14772 933">
          <text:p/>
        </draw:connector>
        <draw:connector draw:name="Straight Connector 53" draw:style-name="Mgr8" draw:layer="layout" draw:type="line" svg:x1="21.154cm" svg:y1="6.658cm" svg:x2="6.382cm" svg:y2="8.058cm" svg:d="m21154 6658-14772 1400">
          <text:p/>
        </draw:connector>
        <draw:connector draw:name="Straight Connector 54" draw:style-name="Mgr4" draw:layer="layout" draw:type="line" svg:x1="25.12cm" svg:y1="7.125cm" svg:x2="10.348cm" svg:y2="7.592cm" svg:d="m25120 7125-14772 467">
          <text:p/>
        </draw:connector>
        <draw:connector draw:name="Straight Connector 55" draw:style-name="Mgr13" draw:layer="layout" draw:type="line" svg:x1="11.218cm" svg:y1="5.194cm" svg:x2="25.99cm" svg:y2="9.523cm" svg:d="m11218 5194 14772 4329">
          <text:p/>
        </draw:connector>
        <draw:connector draw:name="Straight Connector 56" draw:style-name="Mgr4" draw:layer="layout" draw:type="line" svg:x1="12.451cm" svg:y1="6.895cm" svg:x2="27.223cm" svg:y2="7.822cm" svg:d="m12451 6895 14772 927">
          <text:p/>
        </draw:connector>
        <draw:connector draw:name="Straight Connector 57" draw:style-name="Mgr4" draw:layer="layout" draw:type="line" svg:x1="11.982cm" svg:y1="6.892cm" svg:x2="26.754cm" svg:y2="7.825cm" svg:d="m11982 6892 14772 933">
          <text:p/>
        </draw:connector>
        <draw:connector draw:name="Straight Connector 58" draw:style-name="Mgr7" draw:layer="layout" draw:type="line" svg:x1="10.43cm" svg:y1="6.74cm" svg:x2="25.202cm" svg:y2="7.977cm" svg:d="m10430 6740 14772 1237">
          <text:p/>
        </draw:connector>
        <draw:connector draw:name="Straight Connector 59" draw:style-name="Mgr4" draw:layer="layout" draw:type="line" svg:x1="24.735cm" svg:y1="7.043cm" svg:x2="9.963cm" svg:y2="7.673cm" svg:d="m24735 7043-14772 630">
          <text:p/>
        </draw:connector>
        <draw:connector draw:name="Straight Connector 60" draw:style-name="Mgr18" draw:layer="layout" draw:type="line" svg:x1="23.254cm" svg:y1="7.125cm" svg:x2="8.482cm" svg:y2="7.592cm" svg:d="m23254 7125-14772 467">
          <text:p/>
        </draw:connector>
        <draw:connector draw:name="Straight Connector 61" draw:style-name="Mgr4" draw:layer="layout" draw:type="line" svg:x1="23.72cm" svg:y1="7.125cm" svg:x2="8.948cm" svg:y2="7.592cm" svg:d="m23720 7125-14772 467">
          <text:p/>
        </draw:connector>
        <draw:connector draw:name="Straight Connector 62" draw:style-name="Mgr5" draw:layer="layout" draw:type="line" svg:x1="13.732cm" svg:y1="7.008cm" svg:x2="28.504cm" svg:y2="7.708cm" svg:d="m13732 7008 14772 700">
          <text:p/>
        </draw:connector>
        <draw:connector draw:name="Straight Connector 63" draw:style-name="Mgr4" draw:layer="layout" draw:type="line" svg:x1="28.504cm" svg:y1="7.008cm" svg:x2="13.732cm" svg:y2="7.708cm" svg:d="m28504 7008-14772 700">
          <text:p/>
        </draw:connector>
        <draw:connector draw:name="Straight Connector 64" draw:style-name="Mgr5" draw:layer="layout" draw:type="line" svg:x1="15.482cm" svg:y1="7.358cm" svg:x2="30.254cm" svg:y2="7.362cm" svg:d="m15482 7358 14772 4">
          <text:p/>
        </draw:connector>
        <draw:connector draw:name="Straight Connector 65" draw:style-name="Mgr6" draw:layer="layout" draw:type="line" svg:x1="29.787cm" svg:y1="6.658cm" svg:x2="15.015cm" svg:y2="8.058cm" svg:d="m29787 6658-14772 1400">
          <text:p/>
        </draw:connector>
        <draw:connector draw:name="Straight Connector 66" draw:style-name="Mgr7" draw:layer="layout" draw:type="line" svg:x1="15.365cm" svg:y1="6.775cm" svg:x2="30.137cm" svg:y2="7.942cm" svg:d="m15365 6775 14772 1167">
          <text:p/>
        </draw:connector>
        <draw:connector draw:name="Straight Connector 67" draw:style-name="Mgr8" draw:layer="layout" draw:type="line" svg:x1="31.888cm" svg:y1="6.658cm" svg:x2="17.116cm" svg:y2="8.058cm" svg:d="m31888 6658-14772 1400">
          <text:p/>
        </draw:connector>
        <draw:connector draw:name="Straight Connector 68" draw:style-name="Mgr4" draw:layer="layout" draw:type="line" svg:x1="29.321cm" svg:y1="7.125cm" svg:x2="14.549cm" svg:y2="7.592cm" svg:d="m29321 7125-14772 467">
          <text:p/>
        </draw:connector>
        <draw:connector draw:name="Straight Connector 69" draw:style-name="Mgr9" draw:layer="layout" draw:type="line" svg:x1="14.199cm" svg:y1="7.008cm" svg:x2="28.971cm" svg:y2="7.708cm" svg:d="m14199 7008 14772 700">
          <text:p/>
        </draw:connector>
        <draw:connector draw:name="Straight Connector 70" draw:style-name="Mgr14" draw:layer="layout" draw:type="line" svg:x1="30.794cm" svg:y1="6.819cm" svg:x2="16.022cm" svg:y2="7.898cm" svg:d="m30794 6819-14772 1079">
          <text:p/>
        </draw:connector>
        <draw:connector draw:name="Straight Connector 71" draw:style-name="Mgr4" draw:layer="layout" draw:type="line" svg:x1="32.436cm" svg:y1="7.043cm" svg:x2="17.664cm" svg:y2="7.673cm" svg:d="m32436 7043-14772 630">
          <text:p/>
        </draw:connector>
        <draw:connector draw:name="Straight Connector 72" draw:style-name="Mgr4" draw:layer="layout" draw:type="line" svg:x1="31.187cm" svg:y1="7.125cm" svg:x2="16.415cm" svg:y2="7.592cm" svg:d="m31187 7125-14772 467">
          <text:p/>
        </draw:connector>
        <draw:connector draw:name="Straight Connector 73" draw:style-name="Mgr4" draw:layer="layout" draw:type="line" svg:x1="31.888cm" svg:y1="7.125cm" svg:x2="17.116cm" svg:y2="7.592cm" svg:d="m31888 7125-14772 467">
          <text:p/>
        </draw:connector>
        <draw:connector draw:name="Straight Connector 74" draw:style-name="Mgr4" draw:layer="layout" draw:type="line" svg:x1="33.988cm" svg:y1="7.125cm" svg:x2="19.216cm" svg:y2="7.592cm" svg:d="m33988 7125-14772 467">
          <text:p/>
        </draw:connector>
        <draw:connector draw:name="Straight Connector 75" draw:style-name="Mgr4" draw:layer="layout" draw:type="line" svg:x1="33.404cm" svg:y1="6.775cm" svg:x2="18.632cm" svg:y2="7.942cm" svg:d="m33404 6775-14772 1167">
          <text:p/>
        </draw:connector>
        <draw:connector draw:name="Straight Connector 76" draw:style-name="Mgr4" draw:layer="layout" draw:type="line" svg:x1="19.099cm" svg:y1="6.775cm" svg:x2="33.871cm" svg:y2="7.942cm" svg:d="m19099 6775 14772 1167">
          <text:p/>
        </draw:connector>
        <draw:connector draw:name="Straight Connector 77" draw:style-name="Mgr4" draw:layer="layout" draw:type="line" svg:x1="32.821cm" svg:y1="7.125cm" svg:x2="18.049cm" svg:y2="7.592cm" svg:d="m32821 7125-14772 467">
          <text:p/>
        </draw:connector>
        <draw:connector draw:name="Straight Connector 78" draw:style-name="Mgr4" draw:layer="layout" draw:type="line" svg:x1="20.057cm" svg:y1="7.033cm" svg:x2="34.895cm" svg:y2="7.618cm" svg:d="m20057 7033 14838 585">
          <text:p/>
        </draw:connector>
        <draw:connector draw:name="Straight Connector 79" draw:style-name="Mgr12" draw:layer="layout" draw:type="line" svg:x1="17.967cm" svg:y1="6.74cm" svg:x2="32.739cm" svg:y2="7.977cm" svg:d="m17967 6740 14772 1237">
          <text:p/>
        </draw:connector>
        <draw:connector draw:name="Straight Connector 80" draw:style-name="Mgr4" draw:layer="layout" draw:type="line" svg:x1="32.436cm" svg:y1="7.043cm" svg:x2="17.664cm" svg:y2="7.673cm" svg:d="m32436 7043-14772 630">
          <text:p/>
        </draw:connector>
        <draw:connector draw:name="Straight Connector 81" draw:style-name="Mgr9" draw:layer="layout" draw:type="line" svg:x1="20.149cm" svg:y1="7.358cm" svg:x2="34.921cm" svg:y2="7.362cm" svg:d="m20149 7358 14772 4">
          <text:p/>
        </draw:connector>
        <draw:connector draw:name="Straight Connector 82" draw:style-name="Mgr8" draw:layer="layout" draw:type="line" svg:x1="10.932cm" svg:y1="7.242cm" svg:x2="25.704cm" svg:y2="7.475cm" svg:d="m10932 7242 14772 233">
          <text:p/>
        </draw:connector>
        <draw:connector draw:name="Straight Connector 83" draw:style-name="Mgr12" draw:layer="layout" draw:type="line" svg:x1="27.221cm" svg:y1="7.125cm" svg:x2="12.449cm" svg:y2="7.592cm" svg:d="m27221 7125-14772 467">
          <text:p/>
        </draw:connector>
        <draw:connector draw:name="Straight Connector 84" draw:style-name="Mgr15" draw:layer="layout" draw:type="line" svg:x1="27.804cm" svg:y1="6.775cm" svg:x2="13.032cm" svg:y2="7.942cm" svg:d="m27804 6775-14772 1167">
          <text:p/>
        </draw:connector>
        <draw:connector draw:name="Straight Connector 85" draw:style-name="Mgr12" draw:layer="layout" draw:type="line" svg:x1="9.648cm" svg:y1="6.892cm" svg:x2="24.42cm" svg:y2="7.825cm" svg:d="m9648 6892 14772 933">
          <text:p/>
        </draw:connector>
        <draw:connector draw:name="Straight Connector 86" draw:style-name="Mgr14" draw:layer="layout" draw:type="line" svg:x1="27.527cm" svg:y1="6.819cm" svg:x2="12.755cm" svg:y2="7.898cm" svg:d="m27527 6819-14772 1079">
          <text:p/>
        </draw:connector>
        <draw:connector draw:name="Straight Connector 87" draw:style-name="Mgr4" draw:layer="layout" draw:type="line" svg:x1="14.665cm" svg:y1="6.775cm" svg:x2="29.437cm" svg:y2="7.942cm" svg:d="m14665 6775 14772 1167">
          <text:p/>
        </draw:connector>
        <draw:connector draw:name="Straight Connector 88" draw:style-name="Mgr5" draw:layer="layout" draw:type="line" svg:x1="16.065cm" svg:y1="5.842cm" svg:x2="30.837cm" svg:y2="8.875cm" svg:d="m16065 5842 14772 3033">
          <text:p/>
        </draw:connector>
        <draw:connector draw:name="Straight Connector 89" draw:style-name="Mgr8" draw:layer="layout" draw:type="line" svg:x1="22.087cm" svg:y1="6.658cm" svg:x2="7.315cm" svg:y2="8.058cm" svg:d="m22087 6658-14772 1400">
          <text:p/>
        </draw:connector>
      </draw:g>
      <draw:custom-shape draw:name="Rectangle 93" draw:style-name="Mgr16" draw:text-style-name="MP3" draw:layer="backgroundobjects" svg:width="28.002cm" svg:height="5.833cm" svg:x="0cm" svg:y="13.201cm">
        <text:p/>
        <draw:enhanced-geometry svg:viewBox="0 0 21600 21600" draw:type="non-primitive" draw:enhanced-path="M 0 0 L 21600 0 21600 21600 0 21600 Z N"/>
      </draw:custom-shape>
      <draw:connector draw:name="Straight Connector 95" draw:style-name="Mgr17" draw:layer="backgroundobjects" draw:type="line" svg:x1="0cm" svg:y1="13.434cm" svg:x2="28.002cm" svg:y2="13.439cm" svg:d="m0 13434 28002 5">
        <text:p/>
      </draw:connector>
      <draw:connector draw:name="Straight Connector 96" draw:style-name="Mgr17" draw:layer="backgroundobjects" draw:type="line" svg:x1="0cm" svg:y1="18.796cm" svg:x2="28.002cm" svg:y2="18.8cm" svg:d="m0 18796 28002 4">
        <text:p/>
      </draw:connector>
      <draw:frame draw:name="Text Placeholder 2" presentation:style-name="Mpr22" draw:text-style-name="MP3" draw:layer="backgroundobjects" svg:width="25.435cm" svg:height="1.27cm" svg:x="1.4cm" svg:y="17.213cm" presentation:class="outline">
        <draw:text-box>
          <text:list text:style-name="ML10">
            <text:list-item>
              <text:p text:style-name="MP12"><text:span text:style-name="MT4">Click to edit Master text styles</text:span></text:p>
            </text:list-item>
          </text:list>
        </draw:text-box>
      </draw:frame>
      <draw:frame draw:name="Title 94" presentation:style-name="Mpr23" draw:text-style-name="MP3" draw:layer="backgroundobjects" svg:width="25.435cm" svg:height="3.5cm" svg:x="1.4cm" svg:y="13.667cm" presentation:class="title">
        <draw:text-box>
          <text:p text:style-name="MP4"><text:span text:style-name="MT2">Click to edit Master title style</text:span></text:p>
        </draw:text-box>
      </draw:frame>
      <draw:frame draw:name="Date Placeholder 1" presentation:style-name="Mpr24" draw:text-style-name="MP3" draw:layer="backgroundobjects" svg:width="6.534cm" svg:height="1.118cm" svg:x="1.4cm" svg:y="19.329cm" presentation:class="date-time">
        <draw:text-box>
          <text:p/>
        </draw:text-box>
      </draw:frame>
      <draw:frame draw:name="Footer Placeholder 90" presentation:style-name="Mpr25" draw:text-style-name="MP3" draw:layer="backgroundobjects" svg:width="10.662cm" svg:height="1.118cm" svg:x="8.67cm" svg:y="19.329cm" presentation:class="footer">
        <draw:text-box>
          <text:p/>
        </draw:text-box>
      </draw:frame>
      <draw:frame draw:name="Slide Number Placeholder 91" presentation:style-name="Mpr24" draw:text-style-name="MP3" draw:layer="backgroundobjects" svg:width="6.534cm" svg:height="1.118cm" svg:x="20.068cm" svg:y="19.329cm" presentation:class="page-number">
        <draw:text-box>
          <text:p text:style-name="MP10"><text:span text:style-name="MT12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5cm" svg:x="3.074cm" svg:y="2.258cm" presentation:class="page"/>
        <draw:frame draw:name="Notes Placeholder 2" presentation:style-name="Mpr2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8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5">
      <draw:custom-shape draw:name="Rectangle 7" draw:style-name="Mgr3" draw:text-style-name="MP3" draw:layer="Master1-bg" svg:width="27.162cm" svg:height="20.159cm" svg:x="0.457cm" svg:y="0.42cm">
        <text:p/>
        <draw:enhanced-geometry svg:viewBox="0 0 21600 21600" draw:type="non-primitive" draw:enhanced-path="M 0 0 L 21600 0 21600 21600 0 21600 Z N"/>
      </draw:custom-shape>
      <draw:frame draw:name="Title 1" presentation:style-name="Mpr29" draw:text-style-name="MP3" draw:layer="backgroundobjects" svg:width="25.202cm" svg:height="3.5cm" svg:x="1.4cm" svg:y="0.841cm" presentation:class="title">
        <draw:text-box>
          <text:p text:style-name="MP4"><text:span text:style-name="MT2">Click to edit Master title style</text:span></text:p>
        </draw:text-box>
      </draw:frame>
      <draw:frame draw:name="Content Placeholder 2" presentation:style-name="Mpr30" draw:text-style-name="MP3" draw:layer="backgroundobjects" svg:width="12.367cm" svg:height="13.858cm" svg:x="1.4cm" svg:y="4.9cm" presentation:class="title">
        <draw:text-box>
          <text:list text:style-name="ML3">
            <text:list-item>
              <text:p text:style-name="MP13"><text:span text:style-name="MT13">Click to edit Master text styles</text:span><text:span text:style-name="MT13"><text:line-break/></text:span><text:span text:style-name="MT14">Second level</text:span><text:span text:style-name="MT1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15">Fifth level</text:span></text:p>
            </text:list-item>
          </text:list>
        </draw:text-box>
      </draw:frame>
      <draw:frame draw:name="Content Placeholder 3" presentation:style-name="Mpr30" draw:text-style-name="MP3" draw:layer="backgroundobjects" svg:width="12.367cm" svg:height="13.858cm" svg:x="14.234cm" svg:y="4.9cm" presentation:class="title">
        <draw:text-box>
          <text:list text:style-name="ML3">
            <text:list-item>
              <text:p text:style-name="MP13"><text:span text:style-name="MT13">Click to edit Master text styles</text:span><text:span text:style-name="MT13"><text:line-break/></text:span><text:span text:style-name="MT14">Second level</text:span><text:span text:style-name="MT1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15">Fifth level</text:span></text:p>
            </text:list-item>
          </text:list>
        </draw:text-box>
      </draw:frame>
      <draw:frame draw:name="Date Placeholder 4" presentation:style-name="Mpr31" draw:text-style-name="MP3" draw:layer="backgroundobjects" svg:width="6.534cm" svg:height="1.118cm" svg:x="1.4cm" svg:y="19.329cm" presentation:class="date-time">
        <draw:text-box>
          <text:p/>
        </draw:text-box>
      </draw:frame>
      <draw:frame draw:name="Footer Placeholder 5" presentation:style-name="Mpr32" draw:text-style-name="MP3" draw:layer="backgroundobjects" svg:width="10.662cm" svg:height="1.118cm" svg:x="8.67cm" svg:y="19.329cm" presentation:class="footer">
        <draw:text-box>
          <text:p/>
        </draw:text-box>
      </draw:frame>
      <draw:frame draw:name="Slide Number Placeholder 6" presentation:style-name="Mpr31" draw:text-style-name="MP3" draw:layer="backgroundobjects" svg:width="6.534cm" svg:height="1.118cm" svg:x="20.068cm" svg:y="19.329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5cm" svg:x="3.074cm" svg:y="2.258cm" presentation:class="page"/>
        <draw:frame draw:name="Notes Placeholder 2" presentation:style-name="Mpr3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5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6">
      <draw:custom-shape draw:name="Rectangle 9" draw:style-name="Mgr3" draw:text-style-name="MP3" draw:layer="Master1-bg" svg:width="27.162cm" svg:height="20.159cm" svg:x="0.457cm" svg:y="0.42cm">
        <text:p/>
        <draw:enhanced-geometry svg:viewBox="0 0 21600 21600" draw:type="non-primitive" draw:enhanced-path="M 0 0 L 21600 0 21600 21600 0 21600 Z N"/>
      </draw:custom-shape>
      <draw:frame draw:name="Title 1" presentation:style-name="Mpr36" draw:text-style-name="MP3" draw:layer="backgroundobjects" svg:width="25.202cm" svg:height="3.5cm" svg:x="1.4cm" svg:y="0.841cm" presentation:class="title">
        <draw:text-box>
          <text:p text:style-name="MP4"><text:span text:style-name="MT2">Click to edit Master title style</text:span></text:p>
        </draw:text-box>
      </draw:frame>
      <draw:frame draw:name="Text Placeholder 2" presentation:style-name="Mpr37" draw:text-style-name="MP3" draw:layer="backgroundobjects" svg:width="12.372cm" svg:height="1.959cm" svg:x="1.4cm" svg:y="4.7cm" presentation:class="outline">
        <draw:text-box>
          <text:list text:style-name="ML10">
            <text:list-item>
              <text:p text:style-name="MP14"><text:span text:style-name="MT16">Click to edit Master text styles</text:span></text:p>
            </text:list-item>
          </text:list>
        </draw:text-box>
      </draw:frame>
      <draw:frame draw:name="Content Placeholder 3" presentation:style-name="Mpr38" draw:text-style-name="MP3" draw:layer="backgroundobjects" svg:width="12.372cm" svg:height="12.099cm" svg:x="1.4cm" svg:y="6.659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15">Third level</text:span><text:span text:style-name="MT15"><text:line-break/></text:span><text:span text:style-name="MT17">Fourth level</text:span><text:span text:style-name="MT17"><text:line-break/></text:span><text:span text:style-name="MT7">Fifth level</text:span></text:p>
            </text:list-item>
          </text:list>
        </draw:text-box>
      </draw:frame>
      <draw:frame draw:name="Text Placeholder 4" presentation:style-name="Mpr37" draw:text-style-name="MP3" draw:layer="backgroundobjects" svg:width="12.377cm" svg:height="1.959cm" svg:x="14.224cm" svg:y="4.7cm" presentation:class="outline">
        <draw:text-box>
          <text:list text:style-name="ML10">
            <text:list-item>
              <text:p text:style-name="MP14"><text:span text:style-name="MT16">Click to edit Master text styles</text:span></text:p>
            </text:list-item>
          </text:list>
        </draw:text-box>
      </draw:frame>
      <draw:frame draw:name="Content Placeholder 5" presentation:style-name="Mpr38" draw:text-style-name="MP3" draw:layer="backgroundobjects" svg:width="12.377cm" svg:height="12.099cm" svg:x="14.224cm" svg:y="6.659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15">Third level</text:span><text:span text:style-name="MT15"><text:line-break/></text:span><text:span text:style-name="MT17">Fourth level</text:span><text:span text:style-name="MT17"><text:line-break/></text:span><text:span text:style-name="MT7">Fifth level</text:span></text:p>
            </text:list-item>
          </text:list>
        </draw:text-box>
      </draw:frame>
      <draw:frame draw:name="Date Placeholder 6" presentation:style-name="Mpr39" draw:text-style-name="MP3" draw:layer="backgroundobjects" svg:width="6.534cm" svg:height="1.118cm" svg:x="1.4cm" svg:y="19.329cm" presentation:class="date-time">
        <draw:text-box>
          <text:p/>
        </draw:text-box>
      </draw:frame>
      <draw:frame draw:name="Footer Placeholder 7" presentation:style-name="Mpr40" draw:text-style-name="MP3" draw:layer="backgroundobjects" svg:width="10.662cm" svg:height="1.118cm" svg:x="8.67cm" svg:y="19.329cm" presentation:class="footer">
        <draw:text-box>
          <text:p/>
        </draw:text-box>
      </draw:frame>
      <draw:frame draw:name="Slide Number Placeholder 8" presentation:style-name="Mpr39" draw:text-style-name="MP3" draw:layer="backgroundobjects" svg:width="6.534cm" svg:height="1.118cm" svg:x="20.068cm" svg:y="19.329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5cm" svg:x="3.074cm" svg:y="2.258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3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7">
      <draw:custom-shape draw:name="Rectangle 5" draw:style-name="Mgr3" draw:text-style-name="MP3" draw:layer="Master1-bg" svg:width="27.162cm" svg:height="20.159cm" svg:x="0.457cm" svg:y="0.42cm">
        <text:p/>
        <draw:enhanced-geometry svg:viewBox="0 0 21600 21600" draw:type="non-primitive" draw:enhanced-path="M 0 0 L 21600 0 21600 21600 0 21600 Z N"/>
      </draw:custom-shape>
      <draw:frame draw:name="Title 1" presentation:style-name="Mpr44" draw:text-style-name="MP3" draw:layer="backgroundobjects" svg:width="25.202cm" svg:height="3.5cm" svg:x="1.4cm" svg:y="0.841cm" presentation:class="title">
        <draw:text-box>
          <text:p text:style-name="MP4"><text:span text:style-name="MT2">Click to edit Master title style</text:span></text:p>
        </draw:text-box>
      </draw:frame>
      <draw:frame draw:name="Date Placeholder 2" presentation:style-name="Mpr45" draw:text-style-name="MP3" draw:layer="backgroundobjects" svg:width="6.534cm" svg:height="1.118cm" svg:x="1.4cm" svg:y="19.329cm" presentation:class="date-time">
        <draw:text-box>
          <text:p/>
        </draw:text-box>
      </draw:frame>
      <draw:frame draw:name="Footer Placeholder 3" presentation:style-name="Mpr46" draw:text-style-name="MP3" draw:layer="backgroundobjects" svg:width="10.662cm" svg:height="1.118cm" svg:x="8.67cm" svg:y="19.329cm" presentation:class="footer">
        <draw:text-box>
          <text:p/>
        </draw:text-box>
      </draw:frame>
      <draw:frame draw:name="Slide Number Placeholder 4" presentation:style-name="Mpr45" draw:text-style-name="MP3" draw:layer="backgroundobjects" svg:width="6.534cm" svg:height="1.118cm" svg:x="20.068cm" svg:y="19.329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5cm" svg:x="3.074cm" svg:y="2.258cm" presentation:class="page"/>
        <draw:frame draw:name="Notes Placeholder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9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8">
      <draw:custom-shape draw:name="Rectangle 4" draw:style-name="Mgr3" draw:text-style-name="MP3" draw:layer="Master1-bg" svg:width="27.162cm" svg:height="20.159cm" svg:x="0.457cm" svg:y="0.42cm">
        <text:p/>
        <draw:enhanced-geometry svg:viewBox="0 0 21600 21600" draw:type="non-primitive" draw:enhanced-path="M 0 0 L 21600 0 21600 21600 0 21600 Z N"/>
      </draw:custom-shape>
      <draw:frame draw:name="Date Placeholder 1" presentation:style-name="Mpr50" draw:text-style-name="MP3" draw:layer="backgroundobjects" svg:width="6.534cm" svg:height="1.118cm" svg:x="1.4cm" svg:y="19.329cm" presentation:class="date-time">
        <draw:text-box>
          <text:p/>
        </draw:text-box>
      </draw:frame>
      <draw:frame draw:name="Footer Placeholder 2" presentation:style-name="Mpr51" draw:text-style-name="MP3" draw:layer="backgroundobjects" svg:width="10.662cm" svg:height="1.118cm" svg:x="8.67cm" svg:y="19.329cm" presentation:class="footer">
        <draw:text-box>
          <text:p/>
        </draw:text-box>
      </draw:frame>
      <draw:frame draw:name="Slide Number Placeholder 3" presentation:style-name="Mpr50" draw:text-style-name="MP3" draw:layer="backgroundobjects" svg:width="6.534cm" svg:height="1.118cm" svg:x="20.068cm" svg:y="19.329cm" presentation:class="page-number">
        <draw:text-box>
          <text:p text:style-name="MP10"><text:span text:style-name="MT8"><text:page-number>&lt;number&gt;</text:page-number></text:span></text:p>
        </draw:text-box>
      </draw:frame>
      <draw:frame presentation:style-name="Master1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4.848cm" svg:height="11.135cm" svg:x="3.074cm" svg:y="2.258cm" presentation:class="page"/>
        <draw:frame draw:name="Notes Placehold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4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9">
      <draw:frame draw:name="Content Placeholder 2" presentation:style-name="Mpr55" draw:text-style-name="MP3" draw:layer="backgroundobjects" svg:width="16.801cm" svg:height="17.922cm" svg:x="9.801cm" svg:y="0.836cm" presentation:class="title">
        <draw:text-box>
          <text:list text:style-name="ML3">
            <text:list-item>
              <text:p text:style-name="MP15"><text:span text:style-name="MT18">Click to edit Master text styles</text:span><text:span text:style-name="MT18"><text:line-break/></text:span><text:span text:style-name="MT19">Second level</text:span><text:span text:style-name="MT19"><text:line-break/></text:span><text:span text:style-name="MT3">Third level</text:span><text:span text:style-name="MT3"><text:line-break/></text:span><text:span text:style-name="MT4">Fourth level</text:span><text:span text:style-name="MT4"><text:line-break/></text:span><text:span text:style-name="MT5">Fifth level</text:span></text:p>
            </text:list-item>
          </text:list>
        </draw:text-box>
      </draw:frame>
      <draw:frame draw:name="Date Placeholder 4" presentation:style-name="Mpr56" draw:text-style-name="MP3" draw:layer="backgroundobjects" svg:width="6.534cm" svg:height="1.118cm" svg:x="1.4cm" svg:y="19.329cm" presentation:class="date-time">
        <draw:text-box>
          <text:p/>
        </draw:text-box>
      </draw:frame>
      <draw:frame draw:name="Footer Placeholder 5" presentation:style-name="Mpr57" draw:text-style-name="MP3" draw:layer="backgroundobjects" svg:width="10.662cm" svg:height="1.118cm" svg:x="8.67cm" svg:y="19.329cm" presentation:class="footer">
        <draw:text-box>
          <text:p/>
        </draw:text-box>
      </draw:frame>
      <draw:frame draw:name="Slide Number Placeholder 6" presentation:style-name="Mpr56" draw:text-style-name="MP3" draw:layer="backgroundobjects" svg:width="6.534cm" svg:height="1.118cm" svg:x="20.068cm" svg:y="19.329cm" presentation:class="page-number">
        <draw:text-box>
          <text:p text:style-name="MP10"><text:span text:style-name="MT8"><text:page-number>&lt;number&gt;</text:page-number></text:span></text:p>
        </draw:text-box>
      </draw:frame>
      <draw:custom-shape draw:name="Rectangle 36" draw:style-name="Mgr16" draw:text-style-name="MP3" draw:layer="backgroundobjects" svg:width="8.457cm" svg:height="10.145cm" svg:x="0cm" svg:y="4.788cm">
        <text:p/>
        <draw:enhanced-geometry svg:viewBox="0 0 21600 21600" draw:type="non-primitive" draw:enhanced-path="M 0 0 L 21600 0 21600 21600 0 21600 Z N"/>
      </draw:custom-shape>
      <draw:connector draw:name="Straight Connector 38" draw:style-name="Mgr17" draw:layer="backgroundobjects" draw:type="line" svg:x1="3.455cm" svg:y1="9.864cm" svg:x2="12.695cm" svg:y2="9.866cm" svg:d="m3455 9864 9240 2">
        <text:p/>
      </draw:connector>
      <draw:connector draw:name="Straight Connector 40" draw:style-name="Mgr17" draw:layer="backgroundobjects" draw:type="line" svg:x1="0cm" svg:y1="5.245cm" svg:x2="8.121cm" svg:y2="5.25cm" svg:d="m0 5245 8121 5">
        <text:p/>
      </draw:connector>
      <draw:connector draw:name="Straight Connector 42" draw:style-name="Mgr17" draw:layer="backgroundobjects" draw:type="line" svg:x1="0cm" svg:y1="14.494cm" svg:x2="8.121cm" svg:y2="14.499cm" svg:d="m0 14494 8121 5">
        <text:p/>
      </draw:connector>
      <draw:frame draw:name="Title 1" presentation:style-name="Mpr58" draw:text-style-name="MP3" draw:layer="backgroundobjects" svg:width="7.28cm" svg:height="4.2cm" svg:x="0.467cm" svg:y="5.824cm" presentation:class="title">
        <draw:text-box>
          <text:p text:style-name="MP4"><text:span text:style-name="MT20">Click to edit Master title style</text:span></text:p>
        </draw:text-box>
      </draw:frame>
      <draw:frame draw:name="Text Placeholder 3" presentation:style-name="Mpr59" draw:text-style-name="MP3" draw:layer="backgroundobjects" svg:width="7.28cm" svg:height="4.2cm" svg:x="0.467cm" svg:y="10.024cm" presentation:class="outline">
        <draw:text-box>
          <text:list text:style-name="ML10">
            <text:list-item>
              <text:p text:style-name="MP12"><text:span text:style-name="MT6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5cm" svg:x="3.074cm" svg:y="2.258cm" presentation:class="page"/>
        <draw:frame draw:name="Notes Placeholder 2" presentation:style-name="Mpr6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0">
      <draw:frame draw:name="Picture Placeholder 2" presentation:style-name="Mpr63" draw:text-style-name="MP3" draw:layer="backgroundobjects" svg:width="17.034cm" svg:height="17.266cm" svg:x="9.801cm" svg:y="1.167cm" presentation:class="title">
        <draw:text-box>
          <text:p text:style-name="MP16"><text:span text:style-name="MT18">Click icon to add picture</text:span></text:p>
        </draw:text-box>
      </draw:frame>
      <draw:frame draw:name="Date Placeholder 4" presentation:style-name="Mpr64" draw:text-style-name="MP3" draw:layer="backgroundobjects" svg:width="6.534cm" svg:height="1.118cm" svg:x="1.4cm" svg:y="19.329cm" presentation:class="date-time">
        <draw:text-box>
          <text:p/>
        </draw:text-box>
      </draw:frame>
      <draw:frame draw:name="Footer Placeholder 5" presentation:style-name="Mpr65" draw:text-style-name="MP3" draw:layer="backgroundobjects" svg:width="10.662cm" svg:height="1.118cm" svg:x="8.67cm" svg:y="19.329cm" presentation:class="footer">
        <draw:text-box>
          <text:p/>
        </draw:text-box>
      </draw:frame>
      <draw:frame draw:name="Slide Number Placeholder 6" presentation:style-name="Mpr64" draw:text-style-name="MP3" draw:layer="backgroundobjects" svg:width="6.534cm" svg:height="1.118cm" svg:x="20.068cm" svg:y="19.329cm" presentation:class="page-number">
        <draw:text-box>
          <text:p text:style-name="MP10"><text:span text:style-name="MT8"><text:page-number>&lt;number&gt;</text:page-number></text:span></text:p>
        </draw:text-box>
      </draw:frame>
      <draw:custom-shape draw:name="Rectangle 32" draw:style-name="Mgr16" draw:text-style-name="MP3" draw:layer="backgroundobjects" svg:width="8.457cm" svg:height="10.145cm" svg:x="0cm" svg:y="4.788cm">
        <text:p/>
        <draw:enhanced-geometry svg:viewBox="0 0 21600 21600" draw:type="non-primitive" draw:enhanced-path="M 0 0 L 21600 0 21600 21600 0 21600 Z N"/>
      </draw:custom-shape>
      <draw:connector draw:name="Straight Connector 33" draw:style-name="Mgr17" draw:layer="backgroundobjects" draw:type="line" svg:x1="3.455cm" svg:y1="9.864cm" svg:x2="12.695cm" svg:y2="9.866cm" svg:d="m3455 9864 9240 2">
        <text:p/>
      </draw:connector>
      <draw:connector draw:name="Straight Connector 34" draw:style-name="Mgr17" draw:layer="backgroundobjects" draw:type="line" svg:x1="0cm" svg:y1="5.245cm" svg:x2="8.121cm" svg:y2="5.25cm" svg:d="m0 5245 8121 5">
        <text:p/>
      </draw:connector>
      <draw:connector draw:name="Straight Connector 59" draw:style-name="Mgr17" draw:layer="backgroundobjects" draw:type="line" svg:x1="0cm" svg:y1="14.494cm" svg:x2="8.121cm" svg:y2="14.499cm" svg:d="m0 14494 8121 5">
        <text:p/>
      </draw:connector>
      <draw:frame draw:name="Title 1" presentation:style-name="Mpr66" draw:text-style-name="MP3" draw:layer="backgroundobjects" svg:width="7.28cm" svg:height="4.2cm" svg:x="0.476cm" svg:y="5.833cm" presentation:class="title">
        <draw:text-box>
          <text:p text:style-name="MP4"><text:span text:style-name="MT20">Click to edit Master title style</text:span></text:p>
        </draw:text-box>
      </draw:frame>
      <draw:frame draw:name="Text Placeholder 3" presentation:style-name="Mpr67" draw:text-style-name="MP3" draw:layer="backgroundobjects" svg:width="7.28cm" svg:height="4.2cm" svg:x="0.467cm" svg:y="10.033cm" presentation:class="outline">
        <draw:text-box>
          <text:list text:style-name="ML10">
            <text:list-item>
              <text:p text:style-name="MP12"><text:span text:style-name="MT6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5cm" svg:x="3.074cm" svg:y="2.258cm" presentation:class="page"/>
        <draw:frame draw:name="Notes Placeholder 2" presentation:style-name="Mpr6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0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1">
      <draw:custom-shape draw:name="Rectangle 6" draw:style-name="Mgr3" draw:text-style-name="MP3" draw:layer="Master1-bg" svg:width="27.162cm" svg:height="20.159cm" svg:x="0.457cm" svg:y="0.42cm">
        <text:p/>
        <draw:enhanced-geometry svg:viewBox="0 0 21600 21600" draw:type="non-primitive" draw:enhanced-path="M 0 0 L 21600 0 21600 21600 0 21600 Z N"/>
      </draw:custom-shape>
      <draw:frame draw:name="Title 1" presentation:style-name="Mpr71" draw:text-style-name="MP3" draw:layer="backgroundobjects" svg:width="25.202cm" svg:height="3.5cm" svg:x="1.4cm" svg:y="0.841cm" presentation:class="title">
        <draw:text-box>
          <text:p text:style-name="MP4"><text:span text:style-name="MT2">Click to edit Master title style</text:span></text:p>
        </draw:text-box>
      </draw:frame>
      <draw:frame draw:name="Vertical Text Placeholder 2" presentation:style-name="Mpr72" draw:text-style-name="MP17" draw:layer="backgroundobjects" svg:width="25.202cm" svg:height="13.858cm" svg:x="1.4cm" svg:y="4.9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3" draw:layer="backgroundobjects" svg:width="6.534cm" svg:height="1.118cm" svg:x="1.4cm" svg:y="19.329cm" presentation:class="date-time">
        <draw:text-box>
          <text:p/>
        </draw:text-box>
      </draw:frame>
      <draw:frame draw:name="Footer Placeholder 4" presentation:style-name="Mpr74" draw:text-style-name="MP3" draw:layer="backgroundobjects" svg:width="10.662cm" svg:height="1.118cm" svg:x="8.67cm" svg:y="19.329cm" presentation:class="footer">
        <draw:text-box>
          <text:p/>
        </draw:text-box>
      </draw:frame>
      <draw:frame draw:name="Slide Number Placeholder 5" presentation:style-name="Mpr73" draw:text-style-name="MP3" draw:layer="backgroundobjects" svg:width="6.534cm" svg:height="1.118cm" svg:x="20.068cm" svg:y="19.329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5cm" svg:x="3.074cm" svg:y="2.258cm" presentation:class="page"/>
        <draw:frame draw:name="Notes Placeholder 2" presentation:style-name="Mpr7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7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2">
      <draw:custom-shape draw:name="Rectangle 6" draw:style-name="Mgr3" draw:text-style-name="MP3" draw:layer="Master1-bg" svg:width="27.162cm" svg:height="20.159cm" svg:x="0.457cm" svg:y="0.42cm">
        <text:p/>
        <draw:enhanced-geometry svg:viewBox="0 0 21600 21600" draw:type="non-primitive" draw:enhanced-path="M 0 0 L 21600 0 21600 21600 0 21600 Z N"/>
      </draw:custom-shape>
      <draw:frame draw:name="Vertical Title 1" presentation:style-name="Mpr78" draw:text-style-name="MP17" draw:layer="backgroundobjects" svg:width="6.3cm" svg:height="17.917cm" svg:x="20.301cm" svg:y="0.841cm" presentation:class="title">
        <draw:text-box>
          <text:p text:style-name="MP4"><text:span text:style-name="MT2">Click to edit Master title style</text:span></text:p>
        </draw:text-box>
      </draw:frame>
      <draw:frame draw:name="Vertical Text Placeholder 2" presentation:style-name="Mpr79" draw:text-style-name="MP17" draw:layer="backgroundobjects" svg:width="18.434cm" svg:height="17.917cm" svg:x="1.4cm" svg:y="0.841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3" draw:layer="backgroundobjects" svg:width="6.534cm" svg:height="1.118cm" svg:x="1.4cm" svg:y="19.329cm" presentation:class="date-time">
        <draw:text-box>
          <text:p/>
        </draw:text-box>
      </draw:frame>
      <draw:frame draw:name="Footer Placeholder 4" presentation:style-name="Mpr81" draw:text-style-name="MP3" draw:layer="backgroundobjects" svg:width="10.662cm" svg:height="1.118cm" svg:x="8.67cm" svg:y="19.329cm" presentation:class="footer">
        <draw:text-box>
          <text:p/>
        </draw:text-box>
      </draw:frame>
      <draw:frame draw:name="Slide Number Placeholder 5" presentation:style-name="Mpr80" draw:text-style-name="MP3" draw:layer="backgroundobjects" svg:width="6.534cm" svg:height="1.118cm" svg:x="20.068cm" svg:y="19.329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5cm" svg:x="3.074cm" svg:y="2.258cm" presentation:class="page"/>
        <draw:frame draw:name="Notes Placeholder 2" presentation:style-name="Mpr8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8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8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84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PowerPoint Presentation</dc:title>
    <meta:initial-creator>M&amp;D</meta:initial-creator>
    <dc:creator>rrr rrr</dc:creator>
    <meta:creation-date>2009-01-17T19:24:50Z</meta:creation-date>
    <dc:date>2010-04-25T13:08:40.89</dc:date>
    <meta:editing-cycles>52</meta:editing-cycles>
    <meta:editing-duration>PT04H01M56S</meta:editing-duration>
    <meta:document-statistic meta:object-count="355"/>
    <meta:user-defined meta:name="Info 1"/>
    <meta:user-defined meta:name="Info 2"/>
    <meta:user-defined meta:name="Info 3"/>
    <meta:user-defined meta:name="Info 4"/>
    <meta:template xlink:type="simple" xlink:actuate="onRequest" xlink:title="" xlink:href="Thatch"/>
  </office:meta>
</office:document-meta>
</file>